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lielandsestraat 1, 2583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gen van twee laagspanningskabels ter hoogte van de Vlielandsestraat , 24 augustus 2026 tot en met 28 december 2026. op de locatie Vlielandsestraat 1, 2583 JC 's-Gravenhage </text:p>
            <text:p text:style-name="common-al">
            
          </text:p>
            <text:p text:style-name="common-al">Ons kenmerk: VTH2026-57219</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lielandsestraat 1, 2583 JC 's-Gravenhage</text:p>
            <text:p text:style-name="common-al">
            
          </text:p>
            <text:p text:style-name="common-al">
            <text:span text:style-name="nadrukvet">
              <text:span text:style-name="nadrukcur">Datum bekendmaking besluit:</text:span>
            </text:span>
          </text:p>
            <text:p text:style-name="common-al">7-7-2026	</text:p>
            <text:p text:style-name="common-al">
            
          </text:p>
            <text:p text:style-name="common-al">Ons besluit: u krijgt toestemming</text:p>
            <text:p text:style-name="common-al">De wegbeheerder van het stadsdeel Scheveningen heeft geen bezwaar tegen uw aanvraag. Wij zien ook geen reden om de aanvraag te weigeren. Daarom beoordelen wij uw aanvraag positief. U krijgt toestemming om het leggen van twee laagspanningskabels ter hoogte van de Vlielandsestraat aan te leggen en om verkeersmaatregelen te nemen (volgens bijgevoegde tekeningen, in bijlage 3).</text:p>
            <text:p text:style-name="common-al">
            
          </text:p>
            <text:p text:style-name="common-al">•	Werkzaamheden: voor het leggen van 2 spanningskabels middels een boring en open ontgraving tbv 2 nieuwe E aansluitingen voor het plaatsen van 2 laadpalen </text:p>
            <text:p text:style-name="common-al">•	Locatie: Vlielandsestraat 1.  </text:p>
            <text:p text:style-name="common-al">•	Geldig van:  24 augustus 2026 tot en met 28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3 juli 2026 voor advies voorgelegd aan onderstaande partijen.</text:p>
            <text:p text:style-name="common-al">
            
          </text:p>
            <text:p text:style-name="common-al">Advies wegbeheerder van het stadsdeel Scheveningen</text:p>
            <text:p text:style-name="common-al">In het advies van 3 juli 2026 adviseert de wegbeheerder Akkoord onder voorwaarden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Doorgaand verkeer mag geen hinder ondervinden van de uit te voeren werkzaamhe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wegbeheerderssdksegbroek@denhaag.nl.</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25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5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5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219</meta:user-defined>
    <meta:user-defined meta:name="DCTERMS.abstract">het leggen van twee laagspanningskabels ter hoogte van de Vlielandsestraat , 24 augustus 2026 tot en met 28 december 2026.</meta:user-defined>
    <dc:language>nl</dc:language>
    <meta:user-defined meta:name="OVERHEIDop.locatietype/OVERHEIDop.gebiedsmarkering">Punt</meta:user-defined>
    <meta:user-defined meta:name="DC.title">APV Vergunning - Besluiten, Vlielandsestraat 1, 2583 JC 's-Gravenhage</meta:user-defined>
    <meta:user-defined meta:name="DCTERMS.W3CDTF/DCTERMS.available">2026-07-07</meta:user-defined>
    <meta:user-defined meta:name="DCTERMS.W3CDTF/OVERHEIDop.jaargang">2026</meta:user-defined>
    <meta:user-defined meta:name="OVERHEIDop.publicationIssue">323250</meta:user-defined>
    <meta:user-defined meta:name="OVERHEIDop.GmbID/DC.identifier">gmb-2026-323250</meta:user-defined>
    <meta:user-defined meta:name="OVERHEIDop.versieInformatie"/>
  </office:meta>
</office:document-meta>
</file>