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Jubileumfeest 15 jaar bestaan KCR” op 4 juli 2026 van 10:00 tot 23:30 uur aan de Kastanjelaan 40, 2982 CM te Ridderkerk (verleend 2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32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122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49</meta:user-defined>
    <meta:user-defined meta:name="OVERHEIDop.GmbID/DC.identifier">gmb-2026-323249</meta:user-defined>
    <meta:user-defined meta:name="OVERHEIDop.versieInformatie"/>
  </office:meta>
</office:document-meta>
</file>