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nieuwe middenspanningsverbinding tussen HS/MS station Maasbracht en Slagmolen (Ech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Z2026-00009577 / Aanvraag omgevingsvergunning / tussen HS/MS station Maasbracht en Slagmolen (Echt) / Echt-Susteren / ingekomen 1 juli 2026 / het aanleggen van een nieuwe middenspanningsverbind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324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4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4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9577 </meta:user-defined>
    <dc:language>nl</dc:language>
    <meta:user-defined meta:name="OVERHEIDop.locatietype/OVERHEIDop.gebiedsmarkering">Weg</meta:user-defined>
    <meta:user-defined meta:name="DC.title">Aanvraag vergunning voor aanleggen van een nieuwe middenspanningsverbinding tussen HS/MS station Maasbracht en Slagmolen (Echt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3245</meta:user-defined>
    <meta:user-defined meta:name="OVERHEIDop.GmbID/DC.identifier">gmb-2026-323245</meta:user-defined>
    <meta:user-defined meta:name="OVERHEIDop.versieInformatie"/>
  </office:meta>
</office:document-meta>
</file>