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Henk Veenendaalweg 2, Schiphol - Opslaan blauwe diesel HVO100 in 3000 liter dubbelwandige IBC-brandstoftank - Koninklijke Luchtvaart Maatschappij N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pslaan van blauwe diesel HVO100 in een 3000 liter dubbelwandige IBC-brandstoftank.</text:p>
            <text:p text:style-name="common-al">Aanvrager: Koninklijke Luchtvaart Maatschappij N.V.</text:p>
            <text:p text:style-name="common-al">Zaaknummer: OD2025-0043514</text:p>
            <text:p text:style-name="common-al">DSO nummer: 2025122300390</text:p>
            <text:p text:style-name="common-al">Ontvangstdatum melding: 23-12-2025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:%22OD2025-0043514%22,%22aggs%22:%7B%22odnzkg_zaak_nummer%22:%7B%22key%22:%22odnzkg_zaak_nummer%22,%22field%22:%22odnzkg.zaak.nummer.keyword%22,%22fields%22:[],%22type%22:%22keyword%22,%22data%22:[%22OD2025-0043514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324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4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4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3514</meta:user-defined>
    <meta:user-defined meta:name="DCTERMS.abstract">Stookapparatuur KLM203Y - KI 320035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Henk Veenendaalweg 2, Schiphol - Opslaan blauwe diesel HVO100 in 3000 liter dubbelwandige IBC-brandstoftank - Koninklijke Luchtvaart Maatschappij N.V.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240</meta:user-defined>
    <meta:user-defined meta:name="OVERHEIDop.GmbID/DC.identifier">gmb-2026-323240</meta:user-defined>
    <meta:user-defined meta:name="OVERHEIDop.versieInformatie"/>
  </office:meta>
</office:document-meta>
</file>