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 aan de achterzijde van de woning, Volmolenweg 20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 aan de achterzijde van de woning, Volmolenweg 20, Eerbeek.</text:span>
          </text:p>
            <text:p text:style-name="common-al"/>
            <text:p text:style-name="common-al"/>
            <text:p text:style-name="common-al">
            <text:span text:style-name="nadrukvet">Kenmerk:</text:span> OW 2026-124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0-01-2026</text:p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Locatie:</text:span> Volmolenweg 20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3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40</meta:user-defined>
    <meta:user-defined meta:name="DCTERMS.abstract">Gemeente Brummen - Ingediende aanvraag omgevingsvergunning,  het plaatsen van een dakkapel aan de achterzijde van de woning, Volmolenweg 20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 aan de achterzijde van de woning, Volmolenweg 20, Eerbe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24</meta:user-defined>
    <meta:user-defined meta:name="OVERHEIDop.GmbID/DC.identifier">gmb-2026-32324</meta:user-defined>
    <meta:user-defined meta:name="OVERHEIDop.versieInformatie"/>
  </office:meta>
</office:document-meta>
</file>