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ijffelbroekseweg 30 3195GM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8030</text:span>/<text:span text:style-name="nadrukvet">2026061602076</text:span>, heeft ontvangen voor de Bouwactiviteit (technisch). <text:span text:style-name="nadrukcur">(Grondslag: Omgevingswet, artikel 5.1)</text:span></text:p>
            <text:p text:style-name="common-al">De aanvraag betreft het bouwen van een tijdelijke jongeren bijeenkomst ruimte op de locatie Deijffelbroekseweg 30 3195GM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2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30</meta:user-defined>
    <meta:user-defined meta:name="DCTERMS.abstract">het bouwen van een tijdelijke jongeren bijeenkomst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ijffelbroekseweg 30 3195GM Pernis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39</meta:user-defined>
    <meta:user-defined meta:name="OVERHEIDop.GmbID/DC.identifier">gmb-2026-323239</meta:user-defined>
    <meta:user-defined meta:name="OVERHEIDop.versieInformatie"/>
  </office:meta>
</office:document-meta>
</file>