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Zeezwemtocht Vlissingen-Zoutelande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 </text:p>
            <text:p text:style-name="common-al">Naam evenement: Zeezwemtocht Vlissingen-Zoutelande</text:p>
            <text:p text:style-name="common-al">Voor de locatie: Nollestrand te Vlissingen </text:p>
            <text:p text:style-name="common-al">Korte omschrijving: De Zeezwemtocht voert van het Nollestrand in Vlissingen naar De Branding in Zoutelande. Deelname staat open voor zwemmers van 12 t/m 80 jaar die zich in staat achten en vermelde afstand in zee veilig te volbrengen. </text:p>
            <text:p text:style-name="common-al">Datum evenement: 29 juli 2026 </text:p>
            <text:p text:style-name="common-al">Verzenddatum: 3 Juli 2026</text:p>
            <text:p text:style-name="common-al">Aan deze evenementenvergunning zijn voorschriften verbonden. </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 </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323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3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3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leende evenementenvergunning Zeezwemtocht Vlissingen-Zoutelande</meta:user-defined>
    <meta:user-defined meta:name="DCTERMS.W3CDTF/DCTERMS.available">2026-07-07</meta:user-defined>
    <meta:user-defined meta:name="DCTERMS.W3CDTF/OVERHEIDop.jaargang">2026</meta:user-defined>
    <meta:user-defined meta:name="OVERHEIDop.publicationIssue">323238</meta:user-defined>
    <meta:user-defined meta:name="OVERHEIDop.GmbID/DC.identifier">gmb-2026-323238</meta:user-defined>
    <meta:user-defined meta:name="OVERHEIDop.versieInformatie"/>
  </office:meta>
</office:document-meta>
</file>