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ntheffing artikel 35 Alcoholwet, Loostraat 51, 6924AD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6 een besluit genomen op de aanvraag voor een ontheffing artikel 35 van de Alcoholwet voor 15 t/m 18 augustus 2026 op de Loostraat 51 i.v.m. een kermisterras/DJ. De aanvraag is geregistreerd met zaaknummer Z2026-00000881. De aanvraag ontheffing artikel 35 Alcoholwet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4 augustus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323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881</meta:user-defined>
    <meta:user-defined meta:name="DCTERMS.abstract">Kennisgeving besluit op de aanvraag ontheffing artikel 35 Alcoholwet, Loostraat 51, 6924AD Loo Gld</meta:user-defined>
    <dc:language>nl</dc:language>
    <meta:user-defined meta:name="OVERHEIDop.locatietype/OVERHEIDop.gebiedsmarkering">Vlak</meta:user-defined>
    <meta:user-defined meta:name="DC.title">Kennisgeving besluit op de aanvraag ontheffing artikel 35 Alcoholwet, Loostraat 51, 6924AD Loo Gl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236</meta:user-defined>
    <meta:user-defined meta:name="OVERHEIDop.GmbID/DC.identifier">gmb-2026-323236</meta:user-defined>
    <meta:user-defined meta:name="OVERHEIDop.versieInformatie"/>
  </office:meta>
</office:document-meta>
</file>