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lhambralaan 20 1064N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kozijnen aan voorzijde</text:p>
            <text:p text:style-name="common-al">Besluit: verleend</text:p>
            <text:p text:style-name="common-al">Besluit verzonden op: 02-07-2026</text:p>
            <text:p text:style-name="common-al">Zaakadres: Alhambralaan 20 1064NW Amsterdam</text:p>
            <text:p text:style-name="common-al">Zaaknummer: Z2026-012971</text:p>
            <text:p text:style-name="common-al">DSO-nummer: 202603220014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6-012971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23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23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23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971</meta:user-defined>
    <meta:user-defined meta:name="DCTERMS.abstract">vervangen van kozijnen aan voo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Alhambralaan 20 1064NW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233</meta:user-defined>
    <meta:user-defined meta:name="OVERHEIDop.GmbID/DC.identifier">gmb-2026-323233</meta:user-defined>
    <meta:user-defined meta:name="OVERHEIDop.versieInformatie"/>
  </office:meta>
</office:document-meta>
</file>