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idmanlaan 1-99 Ede, het vervangen van 26 kozijnen aan vijv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6W00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idmanlaan 1-99 Ede, het vervangen van 26 kozijnen aan vijverkant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23</meta:user-defined>
    <meta:user-defined meta:name="OVERHEIDop.GmbID/DC.identifier">gmb-2026-32323</meta:user-defined>
    <meta:user-defined meta:name="OVERHEIDop.versieInformatie"/>
  </office:meta>
</office:document-meta>
</file>