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ationsweg, Raadhuisstraat, Hofdijksweg, Weststraat, Hoenderdijk, Boompjes, Molenblok – Toerist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toeristendag, Stationsweg, Raadhuisstraat, Hofdijksweg, Weststraat, Hoenderdijk, Boompjes, Molenblok in Ouddorp de vergunning geldt op 22 juli, 29 juli en 5 augustus 2026 van 10.00 uur tot 18.00 uur de verzenddatum is 30 juni 2026 en het referentienummer is: Z-26-1812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32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12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dorp, Stationsweg, Raadhuisstraat, Hofdijksweg, Weststraat, Hoenderdijk, Boompjes, Molenblok – Toeristenda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29</meta:user-defined>
    <meta:user-defined meta:name="OVERHEIDop.GmbID/DC.identifier">gmb-2026-323229</meta:user-defined>
    <meta:user-defined meta:name="OVERHEIDop.versieInformatie"/>
  </office:meta>
</office:document-meta>
</file>