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riathlon Hellevoetsluis op 11 juli 2026 aan Vesting Hellevoetsluis en buitengebied tot N57 te Voorne aan Ze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riathlon Hellevoetsluis</text:span>
          </text:p>
            <text:p text:style-name="common-al">
            <text:span text:style-name="nadrukvet">Datum en tijd: 11 juli 2026 van 9.00 tot 17.00 uur</text:span>
          </text:p>
            <text:p text:style-name="common-al">
            <text:span text:style-name="nadrukvet">Locatie: Vesting Hellevoetsluis en buitengebied tot N57</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2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DC.title">Toestemming voor de Triathlon Hellevoetsluis op 11 juli 2026 aan Vesting Hellevoetsluis en buitengebied tot N57 te Voorne aan Zee</meta:user-defined>
    <meta:user-defined meta:name="DCTERMS.W3CDTF/DCTERMS.available">2026-07-08</meta:user-defined>
    <meta:user-defined meta:name="DCTERMS.W3CDTF/OVERHEIDop.jaargang">2026</meta:user-defined>
    <meta:user-defined meta:name="OVERHEIDop.publicationIssue">323228</meta:user-defined>
    <meta:user-defined meta:name="OVERHEIDop.GmbID/DC.identifier">gmb-2026-323228</meta:user-defined>
    <meta:user-defined meta:name="OVERHEIDop.versieInformatie"/>
  </office:meta>
</office:document-meta>
</file>