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jnwinkel met proefterras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468 / Aanvraag omgevingsvergunning / Heerdstraat 42, 6111 AG te Sint Joost / Echt-Susteren / ingekomen 26 juni 2026 / het realiseren van een wijnwinkel met proefterra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468 </meta:user-defined>
    <dc:language>nl</dc:language>
    <meta:user-defined meta:name="OVERHEIDop.locatietype/OVERHEIDop.gebiedsmarkering">Adres</meta:user-defined>
    <meta:user-defined meta:name="DC.title">Aanvraag vergunning voor het realiseren van een wijnwinkel met proefterras aan Heerdstraat 42 te Sint Joo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25</meta:user-defined>
    <meta:user-defined meta:name="OVERHEIDop.GmbID/DC.identifier">gmb-2026-323225</meta:user-defined>
    <meta:user-defined meta:name="OVERHEIDop.versieInformatie"/>
  </office:meta>
</office:document-meta>
</file>