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gr. Aengenentlaan 3a-001, 2361GB Warmond, het aanleggen van motorparkeerplekken en het inpassen van slagboominstallatie. Kenmerk Z2026-000019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motorparkeerplekken en het inpassen van slagboominstallatie.</text:p>
            <text:p text:style-name="common-al">
            <text:span text:style-name="nadrukcur">Datum ontvangst:</text:span>2 jul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322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2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2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slopen</meta:user-defined>
    <meta:user-defined meta:name="OVERHEIDop.referentienummer">Rx.Mission zaak Z2026-00001969</meta:user-defined>
    <dc:language>nl</dc:language>
    <meta:user-defined meta:name="OVERHEIDop.locatietype/OVERHEIDop.gebiedsmarkering">Vlak</meta:user-defined>
    <meta:user-defined meta:name="DC.title">Nieuwe aanvraag omgevingsvergunning, Mgr. Aengenentlaan 3a-001, 2361GB Warmond, het aanleggen van motorparkeerplekken en het inpassen van slagboominstallatie. Kenmerk Z2026-00001969.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224</meta:user-defined>
    <meta:user-defined meta:name="OVERHEIDop.GmbID/DC.identifier">gmb-2026-323224</meta:user-defined>
    <meta:user-defined meta:name="OVERHEIDop.versieInformatie"/>
  </office:meta>
</office:document-meta>
</file>