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VKB20-2026 Gereserveerde gehandicaptenparkeerplaats Bernhardstraat te Kerkdriel</text:p>
            <text:p text:style-name="tussenkopcur">Datum besluit: 22 juni 2026</text:p>
            <text:p text:style-name="common-al">_________________________________________________________________________________</text:p>
            <text:p text:style-name="common-al"/>
            <text:p text:style-name="common-al">
            <text:span text:style-name="nadrukvet">Besluit</text:span>
          </text:p>
            <text:p text:style-name="common-al">Het aanwijzen van een gehandicaptenparkeerplaats op kenteken op de Bernhardstraat nabij 2 te Kerkdriel ten behoeve van een bewoner in de buurt, conform bijgevoegde illustratie, ter plaatse aangeduid door bord E6 uit bijlage I van het Reglement Verkeersregels en Verkeerstekens 1990 met een onderbord met het kenteken van de aanvrager<text:span text:style-name="nadrukvet"><text:span text:style-name="nadrukcur">.</text:span></text:span> Uitsluitend de auto van deze bewoner mag hierop worden geparkeerd.</text:p>
            <text:p text:style-name="common-al">Het huidige algemene gehandicaptenparkeervak daarmee vervalt.</text:p>
            <text:p text:style-name="common-al">dat deze gehandicaptenparkeerplaats geldt gedurende het gehele etmaal, onder de navolgende voorwaarden:</text:p>
            <text:p text:style-name="common-al">  Bij het bord mag binnen het daarbij aangebrachte parkeervak uitsluitend het motor- of gehandicaptenvoertuig worden geparkeerd, het kenteken van dat motorvoertuig moet overeenstemmen met het door de gemeente aangebrachte onderbord met kenteken;</text:p>
            <text:p text:style-name="common-al">Aan burgemeester en wethouders moet mededeling worden gedaan van:</text:p>
            <text:p text:style-name="common-al">- afschaffing van het motor- of gehandicaptenvoertuig;</text:p>
            <text:p text:style-name="common-al">- verhuizing;</text:p>
            <text:p text:style-name="common-al">- vervanging van het voertuig, onder opgaaf van het nieuwe kenteken, waarna het onderbord wordt vernieuwd.</text:p>
            <text:p text:style-name="common-al">Dit verkeersbesluit onmiddellijk in werking te laten treden. </text:p>
            <text:p text:style-name="common-al"/>
            <text:p text:style-name="common-al">
            <text:span text:style-name="nadrukvet">Toelichting/motivering</text:span>
          </text:p>
            <text:p text:style-name="common-al">
            <text:span text:style-name="nadrukondlijn">Een verkeersbesluit is in dit geval wettelijk verplicht</text:span>
          </text:p>
            <text:p text:style-name="common-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common-al"/>
            <text:p text:style-name="common-al">Het toekennen van een gereserveerde gehandicaptenparkeerplaats is wettelijk verplicht om dit via een verkeersbesluit te doen.</text:p>
            <text:p text:style-name="common-al"/>
            <text:p text:style-name="common-al">
            <text:span text:style-name="nadrukondlijn">Het college is wettelijk bevoegd; de teammanager heeft mandaat</text:span>
          </text:p>
            <text:p text:style-name="common-al">Het college is bevoegd om verkeersbesluiten te nemen (artikel 18, eerste lid, onder d van de Wegenverkeerswet 1994). De teammanager van Realisatie en Beheer is door het college gemandateerd tot het nemen van verkeersbesluiten. </text:p>
            <text:p text:style-name="common-al"/>
            <text:p text:style-name="common-al">
            <text:span text:style-name="nadrukondlijn">Het verkeersbesluit moet worden gemotiveerd aan de hand van het bepaalde in artikel 2, eerste en tweede lid, van de Wegenverkeerswet 1994</text:span>
          </text:p>
            <text:p text:style-name="common-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common-al"/>
            <text:p text:style-name="common-al">
            <text:span text:style-name="nadrukondlijn">Overleg met de politie is noodzakelijk</text:span>
          </text:p>
            <text:p text:style-name="common-al">Overeenkomstig artikel 24 van het Besluit Administratieve Bepalingen inzake het Wegverkeer heeft overleg plaatsgevonden met de verkeersadviseur van politie-eenheid Oost-Nederland, district Gelderland-Zuid. Hij bracht hierover een advies uit. </text:p>
            <text:p text:style-name="common-al"/>
            <text:p text:style-name="common-al">
            <text:span text:style-name="nadrukondlijn">Het toetsingskader voor de aanvraag</text:span>
          </text:p>
            <text:p text:style-name="common-al">Alleen ter bescherming van één of meer van de in artikel 2, eerste en tweede lid van de Wegenverkeerswet 1994 daarin genoemde belangen kan een verkeersbesluit worden genomen. </text:p>
            <text:p text:style-name="common-al"/>
            <text:p text:style-name="common-al">De aanvrager heeft op grond van zijn handicap verzocht op het wegdek ter hoogte van zijn woning een parkeervak aan te duiden als gereserveerde gehandicaptenparkeerplaats. Op het perceel van de betrokkene is geen gelegenheid om te parkeren. </text:p>
            <text:p text:style-name="common-al"/>
            <text:p text:style-name="common-al">De betrokkene is woonachtig binnen de bebouwde kom, de straat is beheer bij de gemeente Maasdriel. </text:p>
            <text:p text:style-name="common-al"/>
            <text:p text:style-name="common-al">Op de Bernhardstraat komt het regelmatig voor dat de parkeerplaatsen in de omgeving van de woning van de betrokkene bezet zijn. Dat betekent dat er situaties kunnen voordoen de betrokkene meer dan 100 meter moet lopen om zijn woning te bereiken.</text:p>
            <text:p text:style-name="common-al"/>
            <text:p text:style-name="common-al">Aanvrager is in het bezit van een gehandicaptenparkeerkaart voor bestuurder. Aanvrager voldoet aan de overige eisen.</text:p>
            <text:p text:style-name="common-al"/>
            <text:p text:style-name="common-al">Deze maatregel wordt genomen ter verzekering van de veiligheid op de weg en ter bescherming van de weggebruikers en passagiers en het zoveel mogelijk waarborgen van de vrijheid van het verkeer. </text:p>
            <text:p text:style-name="common-al"/>
            <text:p text:style-name="common-al">Namens het college van Maasdriel</text:p>
            <text:p text:style-name="common-al"/>
            <text:p text:style-name="common-al"/>
            <text:p text:style-name="common-al"/>
            <text:p text:style-name="common-al">R. Berends</text:p>
            <text:p text:style-name="common-al">Teammanager Realisatie &amp; Beheer </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onder vermelding van kenmerk VKB20-2026.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2322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2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2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realiseren gehandicaptenparkeerplaats - Bernard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026</meta:user-defined>
    <meta:user-defined meta:name="DCTERMS.abstract">Realiseren van een gehandicaptenparkeerplaats</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6-07-08</meta:user-defined>
    <meta:user-defined meta:name="DCTERMS.W3CDTF/OVERHEIDop.jaargang">2026</meta:user-defined>
    <meta:user-defined meta:name="OVERHEIDop.publicationIssue">323221</meta:user-defined>
    <meta:user-defined meta:name="OVERHEIDop.GmbID/DC.identifier">gmb-2026-323221</meta:user-defined>
    <meta:user-defined meta:name="OVERHEIDop.versieInformatie"/>
  </office:meta>
</office:document-meta>
</file>