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ateilan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chateiland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96102</text:p>
            <text:p text:style-name="common-al">Onderwerp: Voorlezen in het park met Bluey</text:p>
            <text:p text:style-name="common-al">Locatie: Schateiland Lelystad</text:p>
            <text:p text:style-name="common-al">Datum activiteit: 22 juli 2026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21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96102</meta:user-defined>
    <dc:language>nl</dc:language>
    <meta:user-defined meta:name="OVERHEIDop.locatietype/OVERHEIDop.gebiedsmarkering">Lijn</meta:user-defined>
    <meta:user-defined meta:name="DC.title">Ontvangen melding - Schateiland Lelysta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17</meta:user-defined>
    <meta:user-defined meta:name="OVERHEIDop.GmbID/DC.identifier">gmb-2026-323217</meta:user-defined>
    <meta:user-defined meta:name="OVERHEIDop.versieInformatie"/>
  </office:meta>
</office:document-meta>
</file>