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sing op bezwaar voor Bezwaar tegen Z2026-00000003, aan Hertstraat 38, 6531KR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nam op 2 juli 2026 een beslissing op bezwaar. Daarmee wijzigt het besluit over de weigering van de kapvergunning voor bomen op de locatie Hertstraat 38, 6531KR Nijmegen (zaak Z2026-00000003). De gemeente verleent alsnog toestemming voor de kap van een eik en een kastanje en weigert een taxus. </text:p>
            <text:p text:style-name="common-al">Voor de kap van de 2 bomen moeten 3 bomen worden herplant. </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Rechtbank Gelderland tot 14 augustus 2026 laten weten dat u het niet eens bent met het besluit. Dit heet in beroep gaan. Bezoek voor meer informatie www.rechtspraak.nl of bel met de rechtbank via 088 361 2000. </text:p>
            <text:p text:style-name="common-al">U kunt in deze periode de documenten met informatie over het besluit bekijken. Bekijken doet u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roep.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3214</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214</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214</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163</meta:user-defined>
    <meta:user-defined meta:name="DCTERMS.abstract">Betreft: Beslissing op bezwaar voor locatie Hertstraat 38, 6531KR Nijmegen</meta:user-defined>
    <dc:language>nl</dc:language>
    <meta:user-defined meta:name="OVERHEIDop.locatietype/OVERHEIDop.gebiedsmarkering">Punt</meta:user-defined>
    <meta:user-defined meta:name="DC.title">Beslissing op bezwaar voor Bezwaar tegen Z2026-00000003, aan Hertstraat 38, 6531KR Nijmegen</meta:user-defined>
    <meta:user-defined meta:name="OVERHEIDop.datumEindeReactietermijn">2026-08-13</meta:user-defined>
    <meta:user-defined meta:name="OVERHEIDop.terinzageleggingBG">https://jeleefomgeving.nl/inzien/001479179/4cb12bf5-33a7-46fd-9977-18691164c3d6</meta:user-defined>
    <meta:user-defined meta:name="DCTERMS.W3CDTF/DCTERMS.available">2026-07-07</meta:user-defined>
    <meta:user-defined meta:name="DCTERMS.W3CDTF/OVERHEIDop.jaargang">2026</meta:user-defined>
    <meta:user-defined meta:name="OVERHEIDop.publicationIssue">323214</meta:user-defined>
    <meta:user-defined meta:name="OVERHEIDop.GmbID/DC.identifier">gmb-2026-323214</meta:user-defined>
    <meta:user-defined meta:name="OVERHEIDop.versieInformatie"/>
  </office:meta>
</office:document-meta>
</file>