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Zomerparty op zaterdag 29 augustus 2026 aan Bolwerk 48 en P.A. de Genestetlaan t.o.v. huisnummer 51 de brug over te Hellevoetslui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Zomerparty </text:span>
          </text:p>
            <text:p text:style-name="common-al">
            <text:span text:style-name="nadrukvet">Datum en tijd: zaterdag 29 augustus 2026 van 12.00 uur tot 17.00 uur</text:span>
          </text:p>
            <text:p text:style-name="common-al">
            <text:span text:style-name="nadrukvet">Locatie: Bolwerk 48 en P.A. de Genestetlaan t.o.v. huisnummer 51 de brug over in Hellevoetsluis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321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1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1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de Zomerparty op zaterdag 29 augustus 2026 aan Bolwerk 48 en P.A. de Genestetlaan t.o.v. huisnummer 51 de brug over te Hellevoetsluis</meta:user-defined>
    <meta:user-defined meta:name="DCTERMS.W3CDTF/DCTERMS.available">2026-07-08</meta:user-defined>
    <meta:user-defined meta:name="DCTERMS.W3CDTF/OVERHEIDop.jaargang">2026</meta:user-defined>
    <meta:user-defined meta:name="OVERHEIDop.publicationIssue">323213</meta:user-defined>
    <meta:user-defined meta:name="OVERHEIDop.GmbID/DC.identifier">gmb-2026-323213</meta:user-defined>
    <meta:user-defined meta:name="OVERHEIDop.versieInformatie"/>
  </office:meta>
</office:document-meta>
</file>