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Zomerkermi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Zomerkermis 2026</text:p>
            <text:p text:style-name="common-al">Naam organisator: gemeente Vlissingen</text:p>
            <text:p text:style-name="common-al">Voor de locaties: Bellamypark, Spuistraat, Nieuwendijk, Ruyterplein, Zeilmarkt, Oude Markt</text:p>
            <text:p text:style-name="common-al">Datum evenement: van 17 juli 2026 tot 27 juli 2026</text:p>
            <text:p text:style-name="common-al">Openingstijden kermisattracties: </text:p>
            <text:p text:style-name="common-al">- vrijdag tot en met zaterdag van 13:00 uur tot en met 24:00 uur</text:p>
            <text:p text:style-name="common-al">- donderdag vuurwerkshow start om 22:30 uur</text:p>
            <text:p text:style-name="common-al">- zondag van 14:00 uur tot en met 22:00 uur</text:p>
            <text:p text:style-name="common-al">Verzenddatum: 3 juli 2026</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321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1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1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evenement Zomerkermis 2026</meta:user-defined>
    <meta:user-defined meta:name="DCTERMS.W3CDTF/DCTERMS.available">2026-07-07</meta:user-defined>
    <meta:user-defined meta:name="DCTERMS.W3CDTF/OVERHEIDop.jaargang">2026</meta:user-defined>
    <meta:user-defined meta:name="OVERHEIDop.publicationIssue">323210</meta:user-defined>
    <meta:user-defined meta:name="OVERHEIDop.GmbID/DC.identifier">gmb-2026-323210</meta:user-defined>
    <meta:user-defined meta:name="OVERHEIDop.versieInformatie"/>
  </office:meta>
</office:document-meta>
</file>