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planten van erfbeplanting, Wyns 47, Wyns</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planten van erfbeplanting, Wyns 47, Wyns</text:p>
            <text:p text:style-name="common-al">Zaaknummer: TZ2025-002911</text:p>
            <text:p text:style-name="common-al">Zaakadres: Wyns 47, Wyns</text:p>
            <text:p text:style-name="common-al">Omschrijving: het aanplanten van erfbeplanting</text:p>
            <text:p text:style-name="common-al">Datum ontvangst: 08-12-2025</text:p>
            <text:p text:style-name="common-al">Datum bekendmaking: 28-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3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911</meta:user-defined>
    <meta:user-defined meta:name="DCTERMS.abstract">het aanplanten van erfbeplan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planten van erfbeplanting, Wyns 47, Wyns</meta:user-defined>
    <meta:user-defined meta:name="DCTERMS.W3CDTF/DCTERMS.available">2026-01-28</meta:user-defined>
    <meta:user-defined meta:name="DCTERMS.W3CDTF/OVERHEIDop.jaargang">2026</meta:user-defined>
    <meta:user-defined meta:name="OVERHEIDop.publicationIssue">32321</meta:user-defined>
    <meta:user-defined meta:name="OVERHEIDop.GmbID/DC.identifier">gmb-2026-32321</meta:user-defined>
    <meta:user-defined meta:name="OVERHEIDop.versieInformatie"/>
  </office:meta>
</office:document-meta>
</file>