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3-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3-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7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7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7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3-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3-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7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7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3-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3-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3-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3-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3-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73-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3-1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73-1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73-1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73-1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73-1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73-1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3-1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73-15-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73-15-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1-73-15-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1-1-73-15-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1-1-73-15-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1-1-73-15-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73-15-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1-1-73-15-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1-73-15-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1-1-73-15-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1-1-73-15-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1-1-73-15-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1-1-73-15-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1-1-73-15-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1-1-73-15-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1-1-7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7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7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7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3-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3-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7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73-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3-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3-2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3-2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3-2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3-2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73-2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7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7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Gemeente Alphen aan den Rijn, verkeersbesluit Zegersloot – diverse verkeersmaatregelen</text:p>
      <text:section text:name="regeling_id1-3-2" text:style-name="regeling">
        <text:section text:name="aanhef_id1-3-2-1" text:style-name="aanhef">
          <text:section text:name="afkondiging_id1-3-2-1-1" text:style-name="afkondiging">
            <text:p text:style-name="afkondiging_top"/>
            <text:p text:style-name="al">Nummer: 3913014</text:p>
            <text:p text:style-name="al"/>
            <text:p text:style-name="al">Burgemeester en wethouders van Alphen aan den Rijn,</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2019 is gemandateerd aan de Teammanager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5 lid 2 van de WVW 1994 ingevolge het aanbrengen of verwijderen van infrastructurele maatregelen die leiden tot een beperking of uitbreiding van het aantal categorieën weggebruikers dat van een weg of weggedeelte gebruik maken, geschiedt krachtens een verkeersbesluit;</text:p>
              </text:list-item>
              <text:list-item text:style-override="id1-3-2-1-1-6-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5">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6">
                <text:number>•</text:number>
                <text:p text:style-name="al">artikel 24 BABW ingevolge verkeersbesluiten worden genomen na overleg met een gemachtigde van de korpschef van de politie;</text:p>
              </text:list-item>
            </text:list>
            <text:p text:style-name="al"/>
            <text:p text:style-name="al">
            <text:span text:style-name="nadrukvet">Overwegingen</text:span>
          </text:p>
            <text:p text:style-name="al"/>
            <text:p text:style-name="al">Naar aanleiding van het op orde brengen van de verkeersborden in de wijk Zegersloot in Alphen aan den Rijn is tevens beoordeeld of de aanwezige verkeersmaatregelen administratief zijn vastgelegd in geldige en actuele verkeersbesluiten. De verkeersmaatregelen waarvoor geen, of geen actueel, verkeersbesluit aanwezig is, worden met dit verkeersbesluit alsnog juridisch vastgelegd. Hiermee wordt de bestaande verkeerssituatie geformaliseerd en bestuurlijk geborgd.</text:p>
            <text:p text:style-name="al"/>
            <text:p text:style-name="al">De in dit besluit opgenomen maatregelen dragen bij aan:</text:p>
            <text:list text:style-name="id1-3-2-1-1-13">
              <text:list-item text:style-override="id1-3-2-1-1-13-1">
                <text:number>•</text:number>
                <text:p text:style-name="al">het verzekeren van de veiligheid op de weg;</text:p>
              </text:list-item>
              <text:list-item text:style-override="id1-3-2-1-1-13-2">
                <text:number>•</text:number>
                <text:p text:style-name="al">het beschermen van weggebruikers en passagiers;</text:p>
              </text:list-item>
              <text:list-item text:style-override="id1-3-2-1-1-13-3">
                <text:number>•</text:number>
                <text:p text:style-name="al">het in stand houden van de weg en het waarborgen van de bruikbaarheid daarvan;</text:p>
              </text:list-item>
              <text:list-item text:style-override="id1-3-2-1-1-13-4">
                <text:number>•</text:number>
                <text:p text:style-name="al">het zoveel mogelijk waarborgen van de vrijheid van het verkeer;</text:p>
              </text:list-item>
              <text:list-item text:style-override="id1-3-2-1-1-13-5">
                <text:number>•</text:number>
                <text:p text:style-name="al">het voorkomen of beperken van door het verkeer veroorzaakte overlast, hinder of schade;</text:p>
              </text:list-item>
              <text:list-item text:style-override="id1-3-2-1-1-13-6">
                <text:number>•</text:number>
                <text:p text:style-name="al">het bevorderen van de leefbaarheid van de omgeving, waaronder begrepen het verbeteren van de kwaliteit van de openbare ruimte, het verminderen van verkeersdruk en -overlast, en het creëren van een prettig en gezond woon- en verblijfsklimaat voor omwonenden en gebruikers van het gebied.</text:p>
              </text:list-item>
            </text:list>
            <text:p text:style-name="al"/>
            <text:p text:style-name="al">Omdat er sprake is van reeds al jaren bestaande verkeersmaatregelen, leidt dit verkeersbesluit niet tot een toename van de geluidsbelasting afkomstig van het wegverkeerslawaai op de geluidsgevoelige gebouwen als gevolg van de wijziging.</text:p>
            <text:p text:style-name="al"/>
            <text:p text:style-name="al">
            <text:span text:style-name="nadrukondlijn">Snelheid</text:span>
          </text:p>
            <text:p text:style-name="al">Conform het programma Duurzaam Veilig worden verblijfsgebieden aangewezen als 30 km/uur-zone. Binnen deze gebieden ligt de nadruk op verblijven, wonen, langzaam verkeer en het veilig mengen van verkeersdeelnemers. Het instellen van een maximumsnelheid van 30 km/uur draagt bij aan het beperken van snelheidsverschillen en het verhogen van de verkeersveiligheid.</text:p>
            <text:p text:style-name="al"/>
            <text:p text:style-name="al">Binnen de 30 km/uur-zones zijn op diverse locaties erven aangewezen. Binnen een erf geldt een maximumsnelheid van 15 km/uur. De inrichting van deze wegen, waaronder het ontbreken van trottoirs en het aanduiden van parkeerplaatsen met P-tegels of parkeerborden, sluit aan bij het verblijfskarakter van deze gebieden.</text:p>
            <text:p text:style-name="al"/>
            <text:p text:style-name="al">Binnen de wijk Zegersloot vervullen de Burgemeester Bruins Slotsingel, de Veldbloemweg, het westelijke deel van de Paddestoelweg en de President Kennedylaan een functie als gebiedsontsluitingsweg binnen de bebouwde kom. Voor deze gebiedsontsluitingswegen geldt een maximumsnelheid van 50 km/uur.</text:p>
            <text:p text:style-name="al"/>
            <text:p text:style-name="al">De aanwijzing van de Westkanaalweg als 60 km/uur-zone voor het deel buiten de bebouwde kom sluit aan bij de ligging, inrichting en functie van deze weg als erftoegangsweg buiten de bebouwde kom. Hiermee wordt een passend snelheidsregime geborgd.</text:p>
            <text:p text:style-name="al"/>
            <text:p text:style-name="al">
            <text:span text:style-name="nadrukondlijn">Voorrang</text:span>
          </text:p>
            <text:p text:style-name="al">Binnen de 30 km/uur-zones zijn kruisingen in beginsel ingericht als gelijkwaardige kruisingen. Dit past bij het verblijfskarakter van deze wegen en draagt bij aan lagere snelheden en verhoogde attentie van weggebruikers.</text:p>
            <text:p text:style-name="al"/>
            <text:p text:style-name="al">De Burgemeester Bruins Slotsingel is aangewezen als voorrangsweg. Hiermee wordt de verkeersafwikkeling op deze hoofdstructuur ondersteund en wordt duidelijkheid geboden aan weggebruikers.</text:p>
            <text:p text:style-name="al"/>
            <text:p text:style-name="al">Daarnaast worden specifieke kruisingen aangewezen als voorrangskruisingen, onder meer op de Westkanaalweg. Deze regelingen zijn noodzakelijk om de verkeersstromen op wegen met een ontsluitende functie duidelijk te ordenen en conflicten op kruisingen te beperken.</text:p>
            <text:p text:style-name="al"/>
            <text:p text:style-name="al">Ook is een voorrangsregeling ingesteld bij de fietsoversteek op de Lupinesingel ten noorden van de Parelvissersweg. Hiermee wordt de positie van fietsers op deze kruisende fietsverbinding verduidelijkt en wordt de verkeersveiligheid van langzaam verkeer gewaarborgd.</text:p>
            <text:p text:style-name="al"/>
            <text:p text:style-name="al">
            <text:span text:style-name="nadrukondlijn">Geslotenverklaringen</text:span>
          </text:p>
            <text:p text:style-name="al">De geslotenverklaring voor alle motorvoertuigen op de Westkanaalweg ten noorden van het Veldhuizenpad, met uitzondering van bestemmingsverkeer, is ingesteld om ongewenst doorgaand verkeer te weren. Hiermee wordt de verkeersdruk op dit deel van de Westkanaalweg beperkt en wordt de verkeersveiligheid en leefbaarheid voor aanwonenden en overige weggebruikers verbeterd.</text:p>
            <text:p text:style-name="al"/>
            <text:p text:style-name="al">Daarnaast wordt met het bord C2 voorkomen dat verkeer de parkeergarage aan de Cantharel via de uitgang inrijdt. Deze maatregel is noodzakelijk om conflicten tussen in- en uitrijdend verkeer te voorkomen en de verkeersveiligheid bij de parkeergarage te waarborgen.</text:p>
            <text:p text:style-name="al"/>
            <text:p text:style-name="al">
            <text:span text:style-name="nadrukondlijn">Verkeerscirculatie en rijrichting</text:span>
          </text:p>
            <text:p text:style-name="al">Op verschillende locaties zijn eenrichtingsregelingen en verplichte rijrichtingen ingesteld. Deze maatregelen dragen bij aan een veilige en overzichtelijke verkeerscirculatie, beperken conflicten tussen verkeersdeelnemers en voorkomen ongewenste verkeersbewegingen.</text:p>
            <text:p text:style-name="al"/>
            <text:p text:style-name="al">Rotondes en middengeleiders zijn voorzien van verplichte rijrichtingen, zodat bestuurders deze op een eenduidige en veilige wijze passeren.</text:p>
            <text:p text:style-name="al"/>
            <text:p text:style-name="al">
            <text:span text:style-name="nadrukondlijn">Parkeren</text:span>
          </text:p>
            <text:p text:style-name="al">In de wijk Zegersloot zijn diverse parkeermaatregelen ingesteld om de beschikbare openbare ruimte doelmatig te gebruiken, de bereikbaarheid te waarborgen en verkeersonveilige situaties te voorkomen.</text:p>
            <text:p text:style-name="al"/>
            <text:p text:style-name="al">Op meerdere locaties zijn parkeerverboden en parkeerverbodszones ingesteld. Deze maatregelen zijn nodig om de doorgang voor verkeer en hulpdiensten te waarborgen, zichtlijnen vrij te houden en ongewenst parkeren tegen te gaan.</text:p>
            <text:p text:style-name="al"/>
            <text:p text:style-name="al">De aanwijzing van algemene gehandicaptenparkeerplaatsen bij onder meer de Stuifzwam, Lupinesingel, Burgemeester Bruins Slotsingel en het parkeerterrein aan de Zegerbaan ondersteunt de toegankelijkheid van voorzieningen en draagt bij aan een doelmatig gebruik van de beschikbare openbare ruimte.</text:p>
            <text:p text:style-name="al"/>
            <text:p text:style-name="al">Daarnaast worden aan de westzijde van het parkeerterrein aan de Burgemeester Bruins Slotsingel 20 twee parkeervakken aangewezen voor auto’s met aanhanger. Hiermee wordt voorzien in een specifieke parkeerbehoefte en wordt voorkomen dat deze voertuigen op ongeschikte locaties worden geparkeerd.</text:p>
            <text:p text:style-name="al"/>
            <text:p text:style-name="al">Deze maatregelen dragen bij aan een ordelijke inrichting van de openbare ruimte.</text:p>
            <text:p text:style-name="al"/>
            <text:p text:style-name="al">
            <text:span text:style-name="nadrukondlijn">Langzaam verkeer</text:span>
          </text:p>
            <text:p text:style-name="al">Binnen de wijk zijn diverse voetpaden, fietspaden en fiets-/bromfietspaden aanwezig. Door deze formeel aan te wijzen wordt de positie van voetgangers, fietsers en bromfietsers verduidelijkt en wordt de verkeersveiligheid vergroot.</text:p>
            <text:p text:style-name="al"/>
            <text:p text:style-name="al">Voetgangerszones zijn ingesteld op locaties waar de verblijfsfunctie centraal staat. Op enkele locaties is fietsen toegestaan, terwijl snor- en bromfietsen worden uitgesloten. Hiermee wordt een balans gezocht tussen bereikbaarheid voor langzaam verkeer en bescherming van voetgangers.</text:p>
            <text:p text:style-name="al"/>
            <text:p text:style-name="al">De voetgangerszone bij Burgemeester Bruins Slotsingel 9-15, waar fietsen en expeditieverkeer zijn toegestaan, voorziet in de bereikbaarheid van aangrenzende functies zonder afbreuk te doen aan het verblijfskarakter van het gebied.</text:p>
            <text:p text:style-name="al"/>
            <text:p text:style-name="al">De aangewezen voetgangersoversteekplaatsen ondersteunen veilige oversteekbewegingen op locaties waar veel voetgangersverkeer aanwezig is of waar belangrijke looproutes kruisen met gebiedsontsluitingswegen.</text:p>
            <text:p text:style-name="al"/>
            <text:p text:style-name="al">
            <text:span text:style-name="nadrukondlijn">Openbaar vervoer</text:span>
          </text:p>
            <text:p text:style-name="al">Binnen het gebied zijn diverse bushaltes aanwezig op onder meer de Burgemeester Bruins Slotsingel, Pinksterbloemweg, Boterbloemweg, Korenbloemweg, Veldbloemweg, Paddestoelweg en President Kennedylaan. Door deze haltes formeel aan te wijzen wordt de positie van het openbaar vervoer binnen de verkeersstructuur geborgd.</text:p>
            <text:p text:style-name="al"/>
            <text:p text:style-name="al">De maatregelen dragen bij aan een veilige bereikbaarheid van de haltes en een duidelijke verkeerssituatie voor zowel openbaar vervoer als overige weggebruikers.</text:p>
            <text:p text:style-name="al"/>
            <text:p text:style-name="al">nemen, gelet op het voorgaande, de volgende</text:p>
            <text:p text:style-name="al"/>
            <text:p text:style-name="al">
            <text:span text:style-name="nadrukvet">BESLUITEN:</text:span>
          </text:p>
            <text:list text:style-name="id1-3-2-1-1-73">
              <text:list-item text:style-override="id1-3-2-1-1-73-1">
                <text:number>1.</text:number>
                <text:p text:style-name="al">het in stand houden van de borden A1(zone 30 km) en A2 (zone 30 km) van bijlage I van het RVV 1990 om de maximum snelheid voor alle wegen in de wijk Zegersloot in te stellen op 30 km/uur, met uitzondering van de benoemde gebiedsontsluitingswegen, Westkanaalweg buiten de bebouwde kom en erven;</text:p>
              </text:list-item>
              <text:list-item text:style-override="id1-3-2-1-1-73-2">
                <text:number>2.</text:number>
                <text:p text:style-name="al">het in stand houden van de borden A1 zone 60 km) en A2 (zone 60 km) van bijlage I van het RVV 1990 om de maximum snelheid voor de Westkanaalweg in te stellen op 60 km/uur voor het deel buiten de bebouwde kom;</text:p>
              </text:list-item>
              <text:list-item text:style-override="id1-3-2-1-1-73-3">
                <text:number>3.</text:number>
                <text:p text:style-name="al">het in stand houden van de borden B1 en B6 van Bijlage I van het RVV 1990 om de Burgemeester Bruins Slotsingel aan te wijzen als voorrangsweg;</text:p>
              </text:list-item>
              <text:list-item text:style-override="id1-3-2-1-1-73-4">
                <text:number>4.</text:number>
                <text:p text:style-name="al">het in stand houden van de borden B4, B5 en B6 van bijlage I van het RVV 1990 en haaientanden om aan te wijzen als voorrangskruisingen:</text:p>
                <text:list text:style-name="id1-3-2-1-1-73-4-3">
                  <text:list-item text:style-override="id1-3-2-1-1-73-4-3-1">
                    <text:number>a.</text:number>
                    <text:p text:style-name="al">de kruising van de Westkanaalweg met de Kromme Aarweg waarbij het verkeer op de Kromme Aarweg voorrang dient te verlenen aan het verkeer op de Westkanaalweg;</text:p>
                  </text:list-item>
                  <text:list-item text:style-override="id1-3-2-1-1-73-4-3-2">
                    <text:number>b.</text:number>
                    <text:p text:style-name="al">de kruising van de Westkanaalweg met het Veldhuizenpad waarbij het verkeer op het noordelijke deel van de Westkanaalweg voorrang dient te verlenen aan het verkeer op het zuidelijke deel van de Westkanaalweg/Veldhuizenpad;</text:p>
                  </text:list-item>
                </text:list>
              </text:list-item>
              <text:list-item text:style-override="id1-3-2-1-1-73-5">
                <text:number>5.</text:number>
                <text:p text:style-name="al">het in stand houden van de borden B6 van bijlage I van het RVV 1990, onderborden en haaientanden op de Lupinesingel om aan te geven dat het verkeer op de Lupinesingel voorrang dient te verlenen aan de fietsoversteek ten noorden van de Parelvissersweg;</text:p>
              </text:list-item>
              <text:list-item text:style-override="id1-3-2-1-1-73-6">
                <text:number>6.</text:number>
                <text:p text:style-name="al">het in stand houden van het bord C2 van bijlage I van het RVV 1990 om te voorkomen dat verkeer de parkeergarage aan de Cantharel via de uitgang inrijdt;</text:p>
              </text:list-item>
              <text:list-item text:style-override="id1-3-2-1-1-73-7">
                <text:number>7.</text:number>
                <text:p text:style-name="al">het in stand houden van het bord C2 van bijlage I van het RVV 1990 om het eenrichtingsverkeer op het fietspad te benadrukken voor het fietspad aan de oostzijde van de President Kennedylaan;</text:p>
              </text:list-item>
              <text:list-item text:style-override="id1-3-2-1-1-73-8">
                <text:number>8.</text:number>
                <text:p text:style-name="al">het in stand houden van het bord C12 van bijlage I van het RVV 1990 en onderbord met de tekst “uitgezonderd bestemmingsverkeer” om een geslotenverklaring in te stellen voor alle motorvoertuigen voor de Westkanaalweg ten noorden van het Veldhuizenpad;</text:p>
              </text:list-item>
              <text:list-item text:style-override="id1-3-2-1-1-73-9">
                <text:number>9.</text:number>
                <text:p text:style-name="al">het in stand houden van de borden D1 van Bijlage I van het RVV 1990 om de kruising Burgemeester Bruins Slotsingel/Veldbloemweg aan te wijzen als rotonde;</text:p>
              </text:list-item>
              <text:list-item text:style-override="id1-3-2-1-1-73-10">
                <text:number>10.</text:number>
                <text:p text:style-name="al">het in stand houden van de borden D2 van bijlage I van het RVV 1990 om de bestuurders te gebieden de middengeleider voorbij te gaan aan de zijde die de pijl op het bord aangeeft op:</text:p>
                <text:list text:style-name="id1-3-2-1-1-73-10-3">
                  <text:list-item text:style-override="id1-3-2-1-1-73-10-3-1">
                    <text:number>a.</text:number>
                    <text:p text:style-name="al">Edelsteensingel;</text:p>
                  </text:list-item>
                  <text:list-item text:style-override="id1-3-2-1-1-73-10-3-2">
                    <text:number>b.</text:number>
                    <text:p text:style-name="al">Burgemeester Bruins Slotsingel;</text:p>
                  </text:list-item>
                  <text:list-item text:style-override="id1-3-2-1-1-73-10-3-3">
                    <text:number>c.</text:number>
                    <text:p text:style-name="al">Saffierstraat;</text:p>
                  </text:list-item>
                  <text:list-item text:style-override="id1-3-2-1-1-73-10-3-4">
                    <text:number>d.</text:number>
                    <text:p text:style-name="al">Veldbloemweg;</text:p>
                  </text:list-item>
                  <text:list-item text:style-override="id1-3-2-1-1-73-10-3-5">
                    <text:number>e.</text:number>
                    <text:p text:style-name="al">Parelvissersweg;</text:p>
                  </text:list-item>
                  <text:list-item text:style-override="id1-3-2-1-1-73-10-3-6">
                    <text:number>f.</text:number>
                    <text:p text:style-name="al">Paddestoelweg;</text:p>
                  </text:list-item>
                  <text:list-item text:style-override="id1-3-2-1-1-73-10-3-7">
                    <text:number>g.</text:number>
                    <text:p text:style-name="al">Batenstein;</text:p>
                  </text:list-item>
                </text:list>
              </text:list-item>
              <text:list-item text:style-override="id1-3-2-1-1-73-11">
                <text:number>11.</text:number>
                <text:p text:style-name="al">het in stand houden van de borden E1 van bijlage I van het RVV 1990 en onderborden OB501l, OB501r en OB502 een parkeerverbod in te stellen voor:</text:p>
                <text:list text:style-name="id1-3-2-1-1-73-11-3">
                  <text:list-item text:style-override="id1-3-2-1-1-73-11-3-1">
                    <text:number>a.</text:number>
                    <text:p text:style-name="al">de oostzijde van Cantharel ter hoogte van de parkeergarage;</text:p>
                  </text:list-item>
                  <text:list-item text:style-override="id1-3-2-1-1-73-11-3-2">
                    <text:number>b.</text:number>
                    <text:p text:style-name="al">de westzijde van Ericapark ter hoogte van nummer 32; </text:p>
                  </text:list-item>
                </text:list>
              </text:list-item>
              <text:list-item text:style-override="id1-3-2-1-1-73-12">
                <text:number>12.</text:number>
                <text:p text:style-name="al">het in stand houden van de borden E1(zone) van bijlage I van het RVV 1990 om een parkeerverbodszone in te stellen voor de Aquamarijn;</text:p>
              </text:list-item>
              <text:list-item text:style-override="id1-3-2-1-1-73-13">
                <text:number>13.</text:number>
                <text:p text:style-name="al">het in stand houden van de borden E6 van bijlage I van het RVV 1990 om aan te wijzen als algemene gehandicaptenparkeerplaatsen:</text:p>
                <text:list text:style-name="id1-3-2-1-1-73-13-3">
                  <text:list-item text:style-override="id1-3-2-1-1-73-13-3-1">
                    <text:number>a.</text:number>
                    <text:p text:style-name="al">een parkeervak ter hoogte van Stuifzwam 12;</text:p>
                  </text:list-item>
                  <text:list-item text:style-override="id1-3-2-1-1-73-13-3-2">
                    <text:number>b.</text:number>
                    <text:p text:style-name="al">een parkeervak nabij de kruising Stuifzwam/Eekhoorntjesbrood;</text:p>
                  </text:list-item>
                  <text:list-item text:style-override="id1-3-2-1-1-73-13-3-3">
                    <text:number>c.</text:number>
                    <text:p text:style-name="al">drie parkeervakken ter hoogte van Lupinesingel 79-139;</text:p>
                  </text:list-item>
                  <text:list-item text:style-override="id1-3-2-1-1-73-13-3-4">
                    <text:number>d.</text:number>
                    <text:p text:style-name="al">een parkeervak ter hoogte van de Burgemeester Bruins Slotsingel 18;</text:p>
                  </text:list-item>
                  <text:list-item text:style-override="id1-3-2-1-1-73-13-3-5">
                    <text:number>e.</text:number>
                    <text:p text:style-name="al">twee parkeervakken ter hoogte van de Burgemeester Bruins Singel 20;</text:p>
                  </text:list-item>
                  <text:list-item text:style-override="id1-3-2-1-1-73-13-3-6">
                    <text:number>f.</text:number>
                    <text:p text:style-name="al">twee parkeervakken ten noorden van het parkeerterrein aan de Zegerbaan;</text:p>
                  </text:list-item>
                </text:list>
              </text:list-item>
              <text:list-item text:style-override="id1-3-2-1-1-73-14">
                <text:number>14.</text:number>
                <text:p text:style-name="al">het in stand houden van de borden E8 van bijlage I van het RVV 1990 en onderbord OB504 om twee parkeervakken aan te wijzen specifiek voor auto’s met aanhanger aan de westzijde van het parkeerterrein aan de Burgemeester Bruins Slotsingel 20;</text:p>
              </text:list-item>
              <text:list-item text:style-override="id1-3-2-1-1-73-15">
                <text:number>15.</text:number>
                <text:p text:style-name="al">het in stand houden van de borden G5 en G6 (bij overgang naar 50 km-regime) van bijlage I van het RVV 1990 om de volgende straten aan te wijzen als erf:</text:p>
                <text:list text:style-name="id1-3-2-1-1-73-15-3">
                  <text:list-item text:style-override="id1-3-2-1-1-73-15-3-1">
                    <text:number>a.</text:number>
                    <text:p text:style-name="al">Barnsteenstraat;</text:p>
                  </text:list-item>
                  <text:list-item text:style-override="id1-3-2-1-1-73-15-3-2">
                    <text:number>b.</text:number>
                    <text:p text:style-name="al">Toermalijnstraat;</text:p>
                  </text:list-item>
                  <text:list-item text:style-override="id1-3-2-1-1-73-15-3-3">
                    <text:number>c.</text:number>
                    <text:p text:style-name="al">Opaalstraat;</text:p>
                  </text:list-item>
                  <text:list-item text:style-override="id1-3-2-1-1-73-15-3-4">
                    <text:number>d.</text:number>
                    <text:p text:style-name="al">het zuidelijke deel van de Lupinesingel;</text:p>
                  </text:list-item>
                  <text:list-item text:style-override="id1-3-2-1-1-73-15-3-5">
                    <text:number>e.</text:number>
                    <text:p text:style-name="al">het gebied binnen de Veldbloemweg/Pinksterbloemweg/Korenbloemweg/Boterbloemweg;</text:p>
                  </text:list-item>
                  <text:list-item text:style-override="id1-3-2-1-1-73-15-3-6">
                    <text:number>f.</text:number>
                    <text:p text:style-name="al">het oostelijke deel van de Boterbloemweg;</text:p>
                  </text:list-item>
                  <text:list-item text:style-override="id1-3-2-1-1-73-15-3-7">
                    <text:number>g.</text:number>
                    <text:p text:style-name="al">Haagwinde;</text:p>
                  </text:list-item>
                  <text:list-item text:style-override="id1-3-2-1-1-73-15-3-8">
                    <text:number>h.</text:number>
                    <text:p text:style-name="al">Zeewinde 1-21;</text:p>
                  </text:list-item>
                  <text:list-item text:style-override="id1-3-2-1-1-73-15-3-9">
                    <text:number>i.</text:number>
                    <text:p text:style-name="al">Zeewinde 2-26;</text:p>
                  </text:list-item>
                  <text:list-item text:style-override="id1-3-2-1-1-73-15-3-10">
                    <text:number>j.</text:number>
                    <text:p text:style-name="al">Zeewinde 23-41;</text:p>
                  </text:list-item>
                  <text:list-item text:style-override="id1-3-2-1-1-73-15-3-11">
                    <text:number>k.</text:number>
                    <text:p text:style-name="al">Zeewinde 28-36;</text:p>
                  </text:list-item>
                  <text:list-item text:style-override="id1-3-2-1-1-73-15-3-12">
                    <text:number>l.</text:number>
                    <text:p text:style-name="al">Akkerwinde 47-59;</text:p>
                  </text:list-item>
                  <text:list-item text:style-override="id1-3-2-1-1-73-15-3-13">
                    <text:number>m.</text:number>
                    <text:p text:style-name="al">Akkerwinde 121-139;</text:p>
                  </text:list-item>
                  <text:list-item text:style-override="id1-3-2-1-1-73-15-3-14">
                    <text:number>n.</text:number>
                    <text:p text:style-name="al">Akkerwinde 31-39;</text:p>
                  </text:list-item>
                  <text:list-item text:style-override="id1-3-2-1-1-73-15-3-15">
                    <text:number>o.</text:number>
                    <text:p text:style-name="al">Cantharel 41-51;</text:p>
                  </text:list-item>
                  <text:list-item text:style-override="id1-3-2-1-1-73-15-3-16">
                    <text:number>p.</text:number>
                    <text:p text:style-name="al">Eekhoorntjesbrood;</text:p>
                  </text:list-item>
                  <text:list-item text:style-override="id1-3-2-1-1-73-15-3-17">
                    <text:number>q.</text:number>
                    <text:p text:style-name="al">Honingzwam;</text:p>
                  </text:list-item>
                  <text:list-item text:style-override="id1-3-2-1-1-73-15-3-18">
                    <text:number>r.</text:number>
                    <text:p text:style-name="al">Paddestoelweg 150;</text:p>
                  </text:list-item>
                  <text:list-item text:style-override="id1-3-2-1-1-73-15-3-19">
                    <text:number>s.</text:number>
                    <text:p text:style-name="al">Morielje;</text:p>
                  </text:list-item>
                  <text:list-item text:style-override="id1-3-2-1-1-73-15-3-20">
                    <text:number>t.</text:number>
                    <text:p text:style-name="al">Koningsmantel;</text:p>
                  </text:list-item>
                  <text:list-item text:style-override="id1-3-2-1-1-73-15-3-21">
                    <text:number>u.</text:number>
                    <text:p text:style-name="al">Dennevlam;</text:p>
                  </text:list-item>
                  <text:list-item text:style-override="id1-3-2-1-1-73-15-3-22">
                    <text:number>v.</text:number>
                    <text:p text:style-name="al">Paddestoelweg 79-95;</text:p>
                  </text:list-item>
                  <text:list-item text:style-override="id1-3-2-1-1-73-15-3-23">
                    <text:number>w.</text:number>
                    <text:p text:style-name="al">Koraalzwam;</text:p>
                  </text:list-item>
                  <text:list-item text:style-override="id1-3-2-1-1-73-15-3-24">
                    <text:number>x.</text:number>
                    <text:p text:style-name="al">Houtzwam;</text:p>
                  </text:list-item>
                  <text:list-item text:style-override="id1-3-2-1-1-73-15-3-25">
                    <text:number>y.</text:number>
                    <text:p text:style-name="al">Aardster;</text:p>
                  </text:list-item>
                  <text:list-item text:style-override="id1-3-2-1-1-73-15-3-26">
                    <text:number>z.</text:number>
                    <text:p text:style-name="al">Batenstein 46-56;</text:p>
                  </text:list-item>
                  <text:list-item text:style-override="id1-3-2-1-1-73-15-3-27">
                    <text:number>aa.</text:number>
                    <text:p text:style-name="al">Zuylestein;</text:p>
                  </text:list-item>
                  <text:list-item text:style-override="id1-3-2-1-1-73-15-3-28">
                    <text:number>ab.</text:number>
                    <text:p text:style-name="al">Weerdestein;</text:p>
                  </text:list-item>
                  <text:list-item text:style-override="id1-3-2-1-1-73-15-3-29">
                    <text:number>ac.</text:number>
                    <text:p text:style-name="al">Groenestein;</text:p>
                  </text:list-item>
                  <text:list-item text:style-override="id1-3-2-1-1-73-15-3-30">
                    <text:number>ad.</text:number>
                    <text:p text:style-name="al">Batenstein;</text:p>
                  </text:list-item>
                  <text:list-item text:style-override="id1-3-2-1-1-73-15-3-31">
                    <text:number>ae.</text:number>
                    <text:p text:style-name="al">Loevestein;</text:p>
                  </text:list-item>
                </text:list>
              </text:list-item>
              <text:list-item text:style-override="id1-3-2-1-1-73-16">
                <text:number>16.</text:number>
                <text:p text:style-name="al">het in stand houden van de borden G7 van bijlage I van het RVV 1990 om aan te wijzen als voetpad het vrijliggende pad tussen de Lupinesingel en de President Kennedylaan;</text:p>
              </text:list-item>
              <text:list-item text:style-override="id1-3-2-1-1-73-17">
                <text:number>17.</text:number>
                <text:p text:style-name="al">het in stand houden van de borden G7(zone) van bijlage I van het RVV 1990 om aan te wijzen als voetgangerszone:</text:p>
                <text:list text:style-name="id1-3-2-1-1-73-17-3">
                  <text:list-item text:style-override="id1-3-2-1-1-73-17-3-1">
                    <text:number>a.</text:number>
                    <text:p text:style-name="al">het Poedel van Dampad;</text:p>
                  </text:list-item>
                  <text:list-item text:style-override="id1-3-2-1-1-73-17-3-2">
                    <text:number>b.</text:number>
                    <text:p text:style-name="al">de vrijliggende paden tussen de Saffierstraat en de Barnsteenstraat;</text:p>
                  </text:list-item>
                </text:list>
              </text:list-item>
              <text:list-item text:style-override="id1-3-2-1-1-73-18">
                <text:number>18.</text:number>
                <text:p text:style-name="al">het in stand houden van de borden G7(zone) van bijlage I van het RVV 1990 en onderborden met de tekst “fietsen toegestaan snor- en bromfietsen niet toegestaan” om aan te wijzen als voetgangerszone waar fietsen is toegestaan:</text:p>
                <text:list text:style-name="id1-3-2-1-1-73-18-3">
                  <text:list-item text:style-override="id1-3-2-1-1-73-18-3-1">
                    <text:number>a.</text:number>
                    <text:p text:style-name="al">het Ooievaarspad;</text:p>
                  </text:list-item>
                  <text:list-item text:style-override="id1-3-2-1-1-73-18-3-2">
                    <text:number>b.</text:number>
                    <text:p text:style-name="al">het vrijliggende pad langs de Kromme Aar tussen de Burgmeester Bruins Slotsingel en de Kromme Aarweg 3A;</text:p>
                  </text:list-item>
                  <text:list-item text:style-override="id1-3-2-1-1-73-18-3-3">
                    <text:number>c.</text:number>
                    <text:p text:style-name="al">de vrijliggende paden in het Luierpark;</text:p>
                  </text:list-item>
                  <text:list-item text:style-override="id1-3-2-1-1-73-18-3-4">
                    <text:number>d.</text:number>
                    <text:p text:style-name="al">de vrijliggende paden tussen de Grashof en de Boterbloemweg;</text:p>
                  </text:list-item>
                  <text:list-item text:style-override="id1-3-2-1-1-73-18-3-5">
                    <text:number>e.</text:number>
                    <text:p text:style-name="al">de vrijliggende paden ten zuiden van de Edelsteenweg;</text:p>
                  </text:list-item>
                </text:list>
              </text:list-item>
              <text:list-item text:style-override="id1-3-2-1-1-73-19">
                <text:number>19.</text:number>
                <text:p text:style-name="al">het in stand houden van de borden G7(zone) van bijlage I van het RVV 1990 en onderborden met de tekst “fietsen en expeditieverkeer toegestaan” om aan te wijzen als voetgangerszone waar fietsen en expeditieverkeer is toegestaan de Burgemeester Bruins Slotsingel 9-15;</text:p>
              </text:list-item>
              <text:list-item text:style-override="id1-3-2-1-1-73-20">
                <text:number>20.</text:number>
                <text:p text:style-name="al">het in stand houden van de borden G11 en G12 van bijlage I van het RVV 1990 en onderborden om aan te wijzen als fietspad:</text:p>
                <text:list text:style-name="id1-3-2-1-1-73-20-3">
                  <text:list-item text:style-override="id1-3-2-1-1-73-20-3-1">
                    <text:number>a.</text:number>
                    <text:p text:style-name="al">de vrijliggende paden aan beide zijden van de Burgemeester Bruins Slotsingel;</text:p>
                  </text:list-item>
                  <text:list-item text:style-override="id1-3-2-1-1-73-20-3-2">
                    <text:number>b.</text:number>
                    <text:p text:style-name="al">de vrijliggende paden rondom de rotonde Burgmeester Bruins Slotsingel/Veldbloemweg;</text:p>
                  </text:list-item>
                  <text:list-item text:style-override="id1-3-2-1-1-73-20-3-3">
                    <text:number>c.</text:number>
                    <text:p text:style-name="al">de vrijliggende paden aan beide zijden van de Veldbloemweg;</text:p>
                  </text:list-item>
                  <text:list-item text:style-override="id1-3-2-1-1-73-20-3-4">
                    <text:number>d.</text:number>
                    <text:p text:style-name="al">het vrijliggende pad tussen de Burgemeester Bruins Slotsingel en de Aquamarijn;</text:p>
                  </text:list-item>
                  <text:list-item text:style-override="id1-3-2-1-1-73-20-3-5">
                    <text:number>e.</text:number>
                    <text:p text:style-name="al">het vrijliggende pad aan de noordzijde van de Parelvissersweg;</text:p>
                  </text:list-item>
                  <text:list-item text:style-override="id1-3-2-1-1-73-20-3-6">
                    <text:number>f.</text:number>
                    <text:p text:style-name="al">de Lupinesingel tussen het Ericapark en de Parelvissersweg;</text:p>
                  </text:list-item>
                  <text:list-item text:style-override="id1-3-2-1-1-73-20-3-7">
                    <text:number>g.</text:number>
                    <text:p text:style-name="al">het Dijkslootpad;</text:p>
                  </text:list-item>
                  <text:list-item text:style-override="id1-3-2-1-1-73-20-3-8">
                    <text:number>h.</text:number>
                    <text:p text:style-name="al">de vrijliggende paden aan beide zijden van de Paddestoelweg;</text:p>
                  </text:list-item>
                  <text:list-item text:style-override="id1-3-2-1-1-73-20-3-9">
                    <text:number>i.</text:number>
                    <text:p text:style-name="al">het vrijliggende pad tussen de Geerestein en de Sterkenburg;</text:p>
                  </text:list-item>
                </text:list>
              </text:list-item>
              <text:list-item text:style-override="id1-3-2-1-1-73-21">
                <text:number>21.</text:number>
                <text:p text:style-name="al">het in stand houden van de borden G12a en G12b van bijlage I van het RVV 1990 om aan te wijzen als fiets/bromfietspad:</text:p>
                <text:list text:style-name="id1-3-2-1-1-73-21-3">
                  <text:list-item text:style-override="id1-3-2-1-1-73-21-3-1">
                    <text:number>a.</text:number>
                    <text:p text:style-name="al">de Westkanaalweg ten zuiden van nummer 13;</text:p>
                  </text:list-item>
                  <text:list-item text:style-override="id1-3-2-1-1-73-21-3-2">
                    <text:number>b.</text:number>
                    <text:p text:style-name="al">het noordelijke deel van het Veldhuizenpad;</text:p>
                  </text:list-item>
                  <text:list-item text:style-override="id1-3-2-1-1-73-21-3-3">
                    <text:number>c.</text:number>
                    <text:p text:style-name="al">het vrijliggende pad tusende Akkerwinde en de Paddestoelweg;</text:p>
                  </text:list-item>
                </text:list>
              </text:list-item>
              <text:list-item text:style-override="id1-3-2-1-1-73-22">
                <text:number>22.</text:number>
                <text:p text:style-name="al">Het in stand houden van de borden G13 en G14 van bijlage I van het RVV 1990 om aan te wijzen als onverplicht fietspad:</text:p>
                <text:list text:style-name="id1-3-2-1-1-73-22-3">
                  <text:list-item text:style-override="id1-3-2-1-1-73-22-3-1">
                    <text:number>a.</text:number>
                    <text:p text:style-name="al">het Zegerpad;</text:p>
                  </text:list-item>
                  <text:list-item text:style-override="id1-3-2-1-1-73-22-3-2">
                    <text:number>b.</text:number>
                    <text:p text:style-name="al">het Coupépad;</text:p>
                  </text:list-item>
                  <text:list-item text:style-override="id1-3-2-1-1-73-22-3-3">
                    <text:number>c.</text:number>
                    <text:p text:style-name="al">het vrijliggende pad tussen het parkeerterrein aan de Zegerbaan en de Veldhuizenpad;</text:p>
                  </text:list-item>
                  <text:list-item text:style-override="id1-3-2-1-1-73-22-3-4">
                    <text:number>d.</text:number>
                    <text:p text:style-name="al">het vrijliggende pad tussen de Westkanaalweg en het Coupépad;</text:p>
                  </text:list-item>
                </text:list>
              </text:list-item>
              <text:list-item text:style-override="id1-3-2-1-1-73-23">
                <text:number>23.</text:number>
                <text:p text:style-name="al">het in stand houden van de zebramarkering en de borden L2 van bijlage I van het RVV 1990 om aan te wijzen als voetgangersoversteekplaatsen:</text:p>
                <text:list text:style-name="id1-3-2-1-1-73-23-3">
                  <text:list-item text:style-override="id1-3-2-1-1-73-23-3-1">
                    <text:number>a.</text:number>
                    <text:p text:style-name="al">de oversteekplaats op de Parelvissersweg ten oosten van de President Kennedylaan;</text:p>
                  </text:list-item>
                  <text:list-item text:style-override="id1-3-2-1-1-73-23-3-2">
                    <text:number>b.</text:number>
                    <text:p text:style-name="al">de oversteekplaatsen aan noord-, oost-, zuid- en westzijde van de rotonde Burgemeester Bruins Slotsingel/Veldbloemweg;</text:p>
                  </text:list-item>
                  <text:list-item text:style-override="id1-3-2-1-1-73-23-3-3">
                    <text:number>c.</text:number>
                    <text:p text:style-name="al">de oversteekplaats op de Veldbloemweg ter hoogte van het Ericapark;</text:p>
                  </text:list-item>
                  <text:list-item text:style-override="id1-3-2-1-1-73-23-3-4">
                    <text:number>d.</text:number>
                    <text:p text:style-name="al">de oversteekplaat op de Paddestoelweg ten oosten van de President Kennedylaan;</text:p>
                  </text:list-item>
                </text:list>
              </text:list-item>
              <text:list-item text:style-override="id1-3-2-1-1-73-24">
                <text:number>24.</text:number>
                <text:p text:style-name="al">het in stand houden van de borden L3 van bijlage I van het RVV 1990 om aan te wijzen als bushaltes:</text:p>
                <text:list text:style-name="id1-3-2-1-1-73-24-3">
                  <text:list-item text:style-override="id1-3-2-1-1-73-24-3-1">
                    <text:number>a.</text:number>
                    <text:p text:style-name="al">de haltes op de Burgemeester Bruins Slotsingel;</text:p>
                  </text:list-item>
                  <text:list-item text:style-override="id1-3-2-1-1-73-24-3-2">
                    <text:number>b.</text:number>
                    <text:p text:style-name="al">de haltes op de Pinksterbloemweg;</text:p>
                  </text:list-item>
                  <text:list-item text:style-override="id1-3-2-1-1-73-24-3-3">
                    <text:number>c.</text:number>
                    <text:p text:style-name="al">de haltes op de Boterbloemweg;</text:p>
                  </text:list-item>
                  <text:list-item text:style-override="id1-3-2-1-1-73-24-3-4">
                    <text:number>d.</text:number>
                    <text:p text:style-name="al">de haltes op de Korenbloemweg;</text:p>
                  </text:list-item>
                  <text:list-item text:style-override="id1-3-2-1-1-73-24-3-5">
                    <text:number>e.</text:number>
                    <text:p text:style-name="al">de haltes op de Veldbloemweg;</text:p>
                  </text:list-item>
                  <text:list-item text:style-override="id1-3-2-1-1-73-24-3-6">
                    <text:number>f.</text:number>
                    <text:p text:style-name="al">de haltes op de Paddestoelweg;</text:p>
                  </text:list-item>
                  <text:list-item text:style-override="id1-3-2-1-1-73-24-3-7">
                    <text:number>g.</text:number>
                    <text:p text:style-name="al">de haltes op de President Kennedylaan.</text:p>
                  </text:list-item>
                </text:list>
              </text:list-item>
            </text:list>
            <text:p text:style-name="al">
            <text:span text:style-name="nadrukvet">Bezwaar- of beroepsclausule</text:span>
          </text:p>
            <text:p text:style-name="al">Dit besluit zal door publicatie in het digitale Gemeenteblad, zie www.officielebekendmakingen.nl, bekend worden gemaakt. Belanghebbenden kunnen tegen dit besluit volgens de artikelen 7:1 en 8:1 van de Algemene wet bestuursrecht binnen 6 weken na de openbare bekendmaking van dit besluit in de Staatscourant, een gemotiveerd bezwaarschrift indienen bij burgemeester en wethouders, Postbus 13, 2400 AA te Alphen aan den Rijn.</text:p>
            <text:p text:style-name="al"/>
            <text:p text:style-name="al"/>
          </text:section>
        </text:section>
        <text:section text:name="regeling-tekst_id1-3-2-2" text:style-name="regeling-tekst">
          <text:section text:name="tekst_id1-3-2-2-1" text:style-name="tekst">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Alphen aan den Rijn.</text:span></text:p>
            <text:p><text:span text:style-name="functie">Namens het college,</text:span></text:p>
            <text:p><text:span text:style-name="functie"/></text:p>
            <text:p><text:span text:style-name="functie"/></text:p>
            <text:p><text:span text:style-name="functie">P. Vreugdenhil-van der Lijcke</text:span></text:p>
            <text:p><text:span text:style-name="functie">Teammanager Beheer Openbare Ruimte</text:span></text:p>
            <text:p><text:span text:style-name="functie"/></text:p>
            <text:p><text:span text:style-name="functie">Alphen aan den Rijn, 18 juni 202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3208</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208</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208</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nemen van diverse verkeersmaatregelen - Zegersloo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13014</meta:user-defined>
    <meta:user-defined meta:name="DCTERMS.abstract">Het nemen van diverse verkeersmaatregelen voor Zegersloot</meta:user-defined>
    <meta:user-defined meta:name="OVERHEIDop.verkeersbordcode">A01zb</meta:user-defined>
    <meta:user-defined meta:name="OVERHEIDop.verkeersbordcode">A1</meta:user-defined>
    <meta:user-defined meta:name="OVERHEIDop.verkeersbordcode">A02ze</meta:user-defined>
    <meta:user-defined meta:name="OVERHEIDop.verkeersbordcode">A2</meta:user-defined>
    <meta:user-defined meta:name="OVERHEIDop.verkeersbordcode">B1</meta:user-defined>
    <meta:user-defined meta:name="OVERHEIDop.verkeersbordcode">B4</meta:user-defined>
    <meta:user-defined meta:name="OVERHEIDop.verkeersbordcode">B5</meta:user-defined>
    <meta:user-defined meta:name="OVERHEIDop.verkeersbordcode">B6</meta:user-defined>
    <meta:user-defined meta:name="OVERHEIDop.verkeersbordcode">C2</meta:user-defined>
    <meta:user-defined meta:name="OVERHEIDop.verkeersbordcode">C12</meta:user-defined>
    <meta:user-defined meta:name="OVERHEIDop.verkeersbordcode">D1</meta:user-defined>
    <meta:user-defined meta:name="OVERHEIDop.verkeersbordcode">D2</meta:user-defined>
    <meta:user-defined meta:name="OVERHEIDop.verkeersbordcode">E01zb</meta:user-defined>
    <meta:user-defined meta:name="OVERHEIDop.verkeersbordcode">E01ze</meta:user-defined>
    <meta:user-defined meta:name="OVERHEIDop.verkeersbordcode">E1</meta:user-defined>
    <meta:user-defined meta:name="OVERHEIDop.verkeersbordcode">E6</meta:user-defined>
    <meta:user-defined meta:name="OVERHEIDop.verkeersbordcode">E8</meta:user-defined>
    <meta:user-defined meta:name="OVERHEIDop.verkeersbordcode">G5</meta:user-defined>
    <meta:user-defined meta:name="OVERHEIDop.verkeersbordcode">G6</meta:user-defined>
    <meta:user-defined meta:name="OVERHEIDop.verkeersbordcode">G7</meta:user-defined>
    <meta:user-defined meta:name="OVERHEIDop.verkeersbordcode">G07zb</meta:user-defined>
    <meta:user-defined meta:name="OVERHEIDop.verkeersbordcode">G07ze</meta:user-defined>
    <meta:user-defined meta:name="OVERHEIDop.verkeersbordcode">G11</meta:user-defined>
    <meta:user-defined meta:name="OVERHEIDop.verkeersbordcode">G12</meta:user-defined>
    <meta:user-defined meta:name="OVERHEIDop.verkeersbordcode">G12a</meta:user-defined>
    <meta:user-defined meta:name="OVERHEIDop.verkeersbordcode">G12b</meta:user-defined>
    <meta:user-defined meta:name="OVERHEIDop.verkeersbordcode">G13</meta:user-defined>
    <meta:user-defined meta:name="OVERHEIDop.verkeersbordcode">G14</meta:user-defined>
    <meta:user-defined meta:name="OVERHEIDop.verkeersbordcode">L2</meta:user-defined>
    <meta:user-defined meta:name="OVERHEIDop.verkeersbordcode">L3</meta:user-defined>
    <dc:language>nl</dc:language>
    <meta:user-defined meta:name="OVERHEIDop.locatietype/OVERHEIDop.gebiedsmarkering">Vlak</meta:user-defined>
    <meta:user-defined meta:name="DC.title">Gemeente Alphen aan den Rijn, verkeersbesluit Zegersloot – diverse verkeersmaatregelen</meta:user-defined>
    <meta:user-defined meta:name="DCTERMS.W3CDTF/DCTERMS.available">2026-07-07</meta:user-defined>
    <meta:user-defined meta:name="OVERHEIDop.externeBijlage">politieadvies|exb-2026-23852</meta:user-defined>
    <meta:user-defined meta:name="DCTERMS.W3CDTF/OVERHEIDop.jaargang">2026</meta:user-defined>
    <meta:user-defined meta:name="OVERHEIDop.publicationIssue">323208</meta:user-defined>
    <meta:user-defined meta:name="OVERHEIDop.GmbID/DC.identifier">gmb-2026-323208</meta:user-defined>
    <meta:user-defined meta:name="OVERHEIDop.versieInformatie"/>
  </office:meta>
</office:document-meta>
</file>