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5-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5-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5-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6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6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6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6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65-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65-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5-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office:automatic-styles>
  <office:body>
    <office:text>
      <text:p text:style-name="new_page_staatscourant"/>
      <text:p text:style-name="single-kop-titel">Gemeente Alphen aan den Rijn, verkeersbesluit Koudekerk aan den Rijn – diverse verkeersmaatregelen</text:p>
      <text:section text:name="regeling_id1-3-2" text:style-name="regeling">
        <text:section text:name="aanhef_id1-3-2-1" text:style-name="aanhef">
          <text:section text:name="afkondiging_id1-3-2-1-1" text:style-name="afkondiging">
            <text:p text:style-name="afkondiging_top"/>
            <text:list text:style-name="id1-3-2-1-1-1">
              <text:list-item text:style-override="id1-3-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19 is gemandateerd aan de Teammanager Beheer Openbare Ruimte;</text:p>
              </text:list-item>
              <text:list-item text:style-override="id1-3-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1-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1-6">
                <text:number>•</text:number>
                <text:p text:style-name="al">artikel 24 BABW ingevolge verkeersbesluiten worden genomen na overleg met een gemachtigde van de korpschef van de politie;</text:p>
              </text:list-item>
            </text:list>
            <text:p text:style-name="al"/>
            <text:p text:style-name="al">
            <text:span text:style-name="nadrukvet">Overwegingen</text:span>
          </text:p>
            <text:p text:style-name="al"/>
            <text:p text:style-name="al">Naar aanleiding van het op orde brengen van de verkeersborden in Koudekerk aan den Rijn is ook gekeken of de verkeersmaatregelen administratief op orde zijn. De verkeersmaatregelen waar geen, of geen actueel, verkeersbesluit aanwezig is, worden in dit verkeersbesluit opgenomen. Hiermee wordt de bestaande verkeerssituatie geformaliseerd en bestuurlijk geborgd.</text:p>
            <text:p text:style-name="al"/>
            <text:p text:style-name="al">De in dit besluit opgenomen maatregelen dragen bij aan:</text:p>
            <text:list text:style-name="id1-3-2-1-1-8">
              <text:list-item text:style-override="id1-3-2-1-1-8-1">
                <text:number>•</text:number>
                <text:p text:style-name="al">het verzekeren van de veiligheid op de weg;</text:p>
              </text:list-item>
              <text:list-item text:style-override="id1-3-2-1-1-8-2">
                <text:number>•</text:number>
                <text:p text:style-name="al">het beschermen van weggebruikers en passagiers;</text:p>
              </text:list-item>
              <text:list-item text:style-override="id1-3-2-1-1-8-3">
                <text:number>•</text:number>
                <text:p text:style-name="al">het in stand houden van de weg en het waarborgen van de bruikbaarheid daarvan;</text:p>
              </text:list-item>
              <text:list-item text:style-override="id1-3-2-1-1-8-4">
                <text:number>•</text:number>
                <text:p text:style-name="al">het zoveel mogelijk waarborgen van de vrijheid van het verkeer;</text:p>
              </text:list-item>
              <text:list-item text:style-override="id1-3-2-1-1-8-5">
                <text:number>•</text:number>
                <text:p text:style-name="al">het voorkomen of beperken van door het verkeer veroorzaakte overlast, hinder of schade;</text:p>
              </text:list-item>
              <text:list-item text:style-override="id1-3-2-1-1-8-6">
                <text:number>•</text:number>
                <text:p text:style-name="al">het bevorderen van de leefbaarheid van de omgeving, waaronder begrepen het verbeteren van de kwaliteit van de openbare ruimte, het verminderen van verkeersdruk en -overlast, en het creëren van een prettig en gezond woon- en verblijfsklimaat voor omwonenden en gebruikers van het gebied.</text:p>
              </text:list-item>
            </text:list>
            <text:p text:style-name="al"/>
            <text:p text:style-name="al">Omdat er sprake is van reeds al jaren bestaande verkeersmaatregelen, leidt dit verkeersbesluit niet tot een toename van de geluidsbelasting afkomstig van het wegverkeerslawaai op de geluidsgevoelige gebouwen als gevolg van de wijziging.</text:p>
            <text:p text:style-name="al"/>
            <text:p text:style-name="al">
            <text:span text:style-name="nadrukondlijn">Snelheid</text:span>
          </text:p>
            <text:p text:style-name="al">Conform het programma Duurzaam Veilig worden verblijfsgebieden aangewezen als 30 km/uur zone. Binnen de 30 km-zones zijn een aantal erven aangewezen. Binnen de erven geldt een maximum snelheid van 15 km/uur. De wegen binnen de erven hebben geen trottoir en de parkeerplaatsen binnen de erven zijn aangeduid met een P-tegel of P-bord.</text:p>
            <text:p text:style-name="al"/>
            <text:p text:style-name="al">De maximale snelheid op de erftoegangswegen buiten de bebouwde kom van Koudekerk aan den Rijn zijn ingesteld op 60 km/uur.</text:p>
            <text:p text:style-name="al"/>
            <text:p text:style-name="al">De Hoogewaard is een gebiedsontsluitingsweg binnen de bebouwde kom. Aan de Hoogewaard zijn veel bedrijven gelegen waardoor er veel groot verkeer over de Hoogewaard gaat. Deze bedrijven kennen ook aan- en afvoer van goederen via schepen vanaf de Oude Rijn. Ter hoogte van het bedrijf Spanbeton gebeurt de aan-en afvoer vanaf het water middels een klein spoor. Ter hoogte van dit spoor is de adviessnelheid ingesteld op 30 km/uur om het verkeer te attenderen op een mogelijk transport over dit spoor waardoor de snelheid moet worden verminderd.</text:p>
            <text:p text:style-name="al"/>
            <text:p text:style-name="al">
            <text:span text:style-name="nadrukondlijn">Voorrang</text:span>
          </text:p>
            <text:p text:style-name="al">Binnen de 30 km-zone zijn de kruisingen in principe ingericht als gelijkwaardige kruisingen. Een uitzondering hierop zijn de kruisingen van de hoofdrijbaan van de Weidedreef op de parallelweg van de Weidedreef. Tussen de parallelweg en de hoofdrijbaan ligt een vrijliggend fietspad. Het verkeer op de parallelweg moet het verkeer op de hoofdrijbaan en het fietspad voorrang verlenen.</text:p>
            <text:p text:style-name="al"/>
            <text:p text:style-name="al">De kruisingen op de gebiedsontsluitingswegen binnen de bebouwde kom zijn aangewezen als voorrangskruisingen.</text:p>
            <text:p text:style-name="al"/>
            <text:p text:style-name="al">
            <text:span text:style-name="nadrukondlijn">Geslotenverklaringen</text:span>
          </text:p>
            <text:p text:style-name="al">Aan de Hoogewaard is een begraafplaats gelegen. De twee ingangen naar de begraafplaats zijn gesloten voor al het verkeer met uitzondering van bezoekers aan de begraafplaats.</text:p>
            <text:p text:style-name="al"/>
            <text:p text:style-name="al">De Prinses Irenestraat, de Prinses Margrietstraat, Park Te Horn en Park Ypenburg een smal wegprofiel hebben waarbij aan een kant van de weg regelmatig voertuigen geparkeerd staan. Er niet genoeg ruimte is voor voertuigen om elkaar te passeren. Er daarom eenrichtingsverkeer is ingesteld met uitzondering van fietsers.</text:p>
            <text:p text:style-name="al"/>
            <text:p text:style-name="al">De Europasingel ter hoogte van de huisnummers 1 t/m 23, De Kwekerij en het oostelijke deel van De Til een small wegprofiel hebben waarbij aan een kant van de weg regelmatig voertuigen geparkeerd staan. Er niet genoeg ruimte is voor voertuigen om elkaar te passeren. Er daarom eenrichtingsverkeer is ingesteld met uitzondering van fietsers/bromfietsers.</text:p>
            <text:p text:style-name="al"/>
            <text:p text:style-name="al">Aan de Europasingel 2 is een verzorgingstehuis gelegen. Ter hoogte van de ingang kan verkeer rond rijden om mensen in- en uit te laten stappen. Dit is een smalle doorgang waarvoor eenrichtingsverkeer is ingesteld.</text:p>
            <text:p text:style-name="al"/>
            <text:p text:style-name="al">Aan de Hoogewaard zijn veel bedrijven gelegen waardoor er veel groot verkeer over de Hoogewaard gaat. De meeste bedrijven liggen aan het oostelijke deel van de Hoogewaard. Om te voorkomen dat het groot verkeer de bebouwde kom van Koudekerk aan den Rijn in rijdt is een geslotenverklaring ingesteld voor vrachtverkeer met uitzondering van bestemmingsverkeer voor het deel Dorpsstraat, ten oosten van de Bruggestraat, en de Hoogewaard 179.</text:p>
            <text:p text:style-name="al"/>
            <text:p text:style-name="al">Aan de Prinses Wilhelminastraat is een supermarkt gelegen. Om te voorkomen dat het laad- en losverkeer van de supermarkt via de Prinses Margrietstraat verder het verblijfsgebied inrijdt is een geslotenverklaring voor vrachtauto’s ingesteld. Het vrachtverkeer kan via de Prins Bernhardstraat of de Prinses Wilhelminastraat terug naar de Hoogewaard rijden.</text:p>
            <text:p text:style-name="al">De Batelaan is een erg smalle erftoegangsweg grotendeels buiten de bebouwde kom van Koudekerk aan den Rijn gelegen. Het is een doodlopende straat voor gemotoriseerd verkeer die overgaat in een onverplicht fietspad. Er zijn enkele percelen aan de Batelaan gelegen die bereikbaar moeten zijn voor gemotoriseerd verkeer maar buiten het bestemmingsverkeer is de Batelaan gesloten voor alle motorvoertuigen.</text:p>
            <text:p text:style-name="al"/>
            <text:p text:style-name="al">Ter hoogte van de Lagewaard en de Burgemeester Swaanplantsoen is een kleine smalle brug over de Lagewaardse Wetering. Deze brug is niet geschikt voor zwaar verkeer. Ten behoeve van de veiligheid is er een geslotenverklaring voor voertuigen die zwaarder zijn dan 5 ton ingesteld voor de brug.</text:p>
            <text:p text:style-name="al"/>
            <text:p text:style-name="al">Op de Hoogewaard, Hondsdijk en Kerklaan zijn middengeleiders aangebracht om de verkeersstromen te scheiden. Het is gewenst om weggebruikers te geleiden en duidelijk te maken dat men rechts van de middengeleiders dient te rijden.</text:p>
            <text:p text:style-name="al"/>
            <text:p text:style-name="al">
            <text:span text:style-name="nadrukondlijn">Parkeren</text:span>
          </text:p>
            <text:p text:style-name="al">Op het Jaagpad nabij de Bruggestraat is een gelegenheid gereserveerd voor de brugwachter om zijn voertuig te parkeren zodat de brug goed bereikbaar is voor de brugwachter.  </text:p>
            <text:p text:style-name="al"/>
            <text:p text:style-name="al">Aan de noordzijde van de Koningin Julianastraat zijn langsparkeervakken aangebracht tussen de huisnummers 5 t/m 21. Ten westen hiervan zijn geen parkeervakken en bij het parkeren van voertuigen op de rijbaan op dit deel, aan beide zijden van de weg, wordt de doorstroming van het verkeer gehinderd. Daarom is aan de noordzijde van de Koningin Julianastraat ten westen van huisnummer 5 een parkeerverbod ingesteld.</text:p>
            <text:p text:style-name="al"/>
            <text:p text:style-name="al">Om het laden en lossen van goederen op een veilige manier plaats te laten vinden bij de horecagelegenheid aan de Bruggestraat en de supermarkt aan de Prinses Wilhelminastraat worden specifieke vakken aangewezen hiervoor.</text:p>
            <text:p text:style-name="al"/>
            <text:p text:style-name="al"/>
            <text:p text:style-name="al">
            <text:span text:style-name="nadrukondlijn">Langzaam verkeer</text:span>
          </text:p>
            <text:p text:style-name="al">Binnen de wijk zijn diverse voetpaden, fietspaden en fiets-/bromfietspaden aanwezig. Door deze formeel aan te wijzen wordt de positie van voetgangers, fietsers en bromfietsers verduidelijkt en wordt de verkeersveiligheid vergroot.</text:p>
            <text:p text:style-name="al"/>
            <text:p text:style-name="al">De aangewezen voetgangersoversteekplaatsen ondersteunen veilige oversteekbewegingen op locaties waar veel voetgangersverkeer aanwezig is of waar belangrijke looproutes kruisen met gebiedsontsluitingswegen.</text:p>
            <text:p text:style-name="al"/>
            <text:p text:style-name="al">
            <text:span text:style-name="nadrukondlijn">Openbaar vervoer</text:span>
          </text:p>
            <text:p text:style-name="al">Binnen het gebied zijn diverse bushaltes aanwezig. Door deze haltes formeel aan te wijzen wordt de positie van het openbaar vervoer binnen de verkeersstructuur geborgd.</text:p>
            <text:p text:style-name="al"/>
            <text:p text:style-name="al">De maatregelen dragen bij aan een veilige bereikbaarheid van de haltes en een duidelijke verkeerssituatie voor zowel openbaar vervoer als overige weggebruikers.</text:p>
            <text:p text:style-name="al"/>
            <text:p text:style-name="al"/>
            <text:p text:style-name="al"/>
            <text:p text:style-name="al">nemen, gelet op het voorgaande, de volgende</text:p>
            <text:p text:style-name="al"/>
            <text:p text:style-name="al">
            <text:span text:style-name="nadrukvet">BESLUITEN:</text:span>
          </text:p>
            <text:list text:style-name="id1-3-2-1-1-65">
              <text:list-item text:style-override="id1-3-2-1-1-65-1">
                <text:number>1.</text:number>
                <text:p text:style-name="al">het in stand houden van de borden A1(zone 30 km) en A2 (zone 30 km) van bijlage I van het RVV 1990 om de maximale snelheid binnen de bebouwde kom van Koudekerk aan den Rijn in te stellen op 30 km/uur, met uitzondering van de benoemde erven;</text:p>
              </text:list-item>
              <text:list-item text:style-override="id1-3-2-1-1-65-2">
                <text:number>2.</text:number>
                <text:p text:style-name="al">het in stand houden van de borden A1 (60 km) van bijlage I van het RVV 1990 om de maximale snelheid op de Hondsdijk, buiten de bebouwde kom, in te stellen op 60 km/uur;</text:p>
              </text:list-item>
              <text:list-item text:style-override="id1-3-2-1-1-65-3">
                <text:number>3.</text:number>
                <text:p text:style-name="al">het in stand houden van de borden A4 (30 km) van bijlage I van het RVV 1990 om een adviessnelheid van 30 km/uur in te stellen voor de Hoogewaard ter hoogte van Hoogewaard 210;</text:p>
              </text:list-item>
              <text:list-item text:style-override="id1-3-2-1-1-65-4">
                <text:number>4.</text:number>
                <text:p text:style-name="al">het in stand houden van de borden B4, B5 en B6 van bijlage I van het RVV 1990 en haaientanden om de kruisingen van de hoofdrijbaan van de Weideweg met de parallelweg van de Weideweg aan te wijzen als voorrangskruisingen waarbij het verkeer op de parallelweg aan het verkeer op de hoofdrijbaan en het fietspad voorrang dient te verlenen;</text:p>
              </text:list-item>
              <text:list-item text:style-override="id1-3-2-1-1-65-5">
                <text:number>5.</text:number>
                <text:p text:style-name="al">het in stand houden van de borden B4, B5 en B6 van bijlage I van het RVV 1990 en haaientanden om de kruisingen van de Hoogewaard (buiten de 30 km-zone) met zijwegen aan te wijzen als voorrangskruisingen waarbij het verkeer op de Hoogewaard voorrang heeft op het verkeer op de kruisende wegen;</text:p>
              </text:list-item>
              <text:list-item text:style-override="id1-3-2-1-1-65-6">
                <text:number>6.</text:number>
                <text:p text:style-name="al">het in stand houden van de borden B6 van bijlage I van het RVV 1990 en haaientanden om aan te geven dat fietsers op de oversteek Weideweg/Hoogewaard en de oversteek Hondsdijk/Jaagpad voorrang hebben op het verkeer op de Hoogewaard c.q. Hondsdijk;</text:p>
              </text:list-item>
              <text:list-item text:style-override="id1-3-2-1-1-65-7">
                <text:number>7.</text:number>
                <text:p text:style-name="al">het in stand houden van de borden C1 van bijlage I van het RVV 1990 en de onderborden met de tekst “uitgezonderd bezoekers begraafplaats” de ingangen naar de begraafplaats aan de Hoogewaard gesloten te verklaren voor al het verkeer met uitzondering van bezoekers van de begraafplaats;</text:p>
              </text:list-item>
              <text:list-item text:style-override="id1-3-2-1-1-65-8">
                <text:number>8.</text:number>
                <text:p text:style-name="al">het in stand houden van de borden C2 en C3 van bijlage I van het RVV 1990 en onderborden OB52 om eenrichtingsverkeer in te stellen uitgezonderd fietsers voor:</text:p>
                <text:list text:style-name="id1-3-2-1-1-65-8-3">
                  <text:list-item text:style-override="id1-3-2-1-1-65-8-3-1">
                    <text:number>a.</text:number>
                    <text:p text:style-name="al">Prinses Irenestraat;</text:p>
                  </text:list-item>
                  <text:list-item text:style-override="id1-3-2-1-1-65-8-3-2">
                    <text:number>b.</text:number>
                    <text:p text:style-name="al">Prinses Margrietstraat;</text:p>
                  </text:list-item>
                  <text:list-item text:style-override="id1-3-2-1-1-65-8-3-3">
                    <text:number>c.</text:number>
                    <text:p text:style-name="al">Park Te Horn;</text:p>
                  </text:list-item>
                  <text:list-item text:style-override="id1-3-2-1-1-65-8-3-4">
                    <text:number>d.</text:number>
                    <text:p text:style-name="al">Park Ypenburg;</text:p>
                  </text:list-item>
                </text:list>
              </text:list-item>
              <text:list-item text:style-override="id1-3-2-1-1-65-9">
                <text:number>9.</text:number>
                <text:p text:style-name="al">het in stand houden van de borden C2 en C3 van bijlage I van het RVV 1990 en onderborden OB54 om eenrichtingsverkeer in te stellen uitgezonderd fietsers/bromfietsers voor:</text:p>
                <text:list text:style-name="id1-3-2-1-1-65-9-3">
                  <text:list-item text:style-override="id1-3-2-1-1-65-9-3-1">
                    <text:number>a.</text:number>
                    <text:p text:style-name="al">Europasingel;</text:p>
                  </text:list-item>
                  <text:list-item text:style-override="id1-3-2-1-1-65-9-3-2">
                    <text:number>b.</text:number>
                    <text:p text:style-name="al">De Kwekerij;</text:p>
                  </text:list-item>
                  <text:list-item text:style-override="id1-3-2-1-1-65-9-3-3">
                    <text:number>c.</text:number>
                    <text:p text:style-name="al">Het oostelijke deel van De Til;</text:p>
                  </text:list-item>
                </text:list>
              </text:list-item>
              <text:list-item text:style-override="id1-3-2-1-1-65-10">
                <text:number>10.</text:number>
                <text:p text:style-name="al">het in stand houden van de borden C2 en C3 van bijlage I van het RVV 1990 en onderborden om eenrichtingsverkeer in te stellen voor de ingang van het verzorgingstehuis aan de Europasingel 2;</text:p>
              </text:list-item>
              <text:list-item text:style-override="id1-3-2-1-1-65-11">
                <text:number>11.</text:number>
                <text:p text:style-name="al">het in stand houden van de borden C7 (zone) van bijlage I van het RVV 1990 en onderborden met de tekst “uitgezonderd bestemmingsverkeer” het deel Dorpsstraat, ten oosten van de Bruggestraat, en de Hoogewaard 179 gesloten te verklaren voor vrachtauto’s met uitzondering van bestemmingsverkeer;</text:p>
              </text:list-item>
              <text:list-item text:style-override="id1-3-2-1-1-65-12">
                <text:number>12.</text:number>
                <text:p text:style-name="al">het in stand houden van de borden C7 van bijlage I van het RVV 1990 om een geslotenverklaring voor vrachtauto’s in te stellen voor de Bruggestraat en de Prinses Margrietstraat;</text:p>
              </text:list-item>
              <text:list-item text:style-override="id1-3-2-1-1-65-13">
                <text:number>13.</text:number>
                <text:p text:style-name="al">het in stand houden van het bord C12 van bijlage I van het RVV 1990 om de Batelaan, voor het deel buiten de bebouwde kom, gesloten te verklaren voor alle motorvoertuigen uitgezonderd bestemmingsverkeer;</text:p>
              </text:list-item>
              <text:list-item text:style-override="id1-3-2-1-1-65-14">
                <text:number>14.</text:number>
                <text:p text:style-name="al">het in stand houden van de borden C21 van bijlage I van het RVV 1990 om een geslotenverklaring in te stellen voor voertuigen en samenstellen van voertuigen, waarvan de som van de aslasten of de totaalmassa hoger is dan 5 ton voor de brug ter hoogte van de Lagewaard/Burgemeester Swaanplantsoen;</text:p>
              </text:list-item>
              <text:list-item text:style-override="id1-3-2-1-1-65-15">
                <text:number>15.</text:number>
                <text:p text:style-name="al">het in stand houden van de borden D2 van bijlage I van het RVV 1990 om de bestuurders te gebieden de middengeleiders op de Hondsdijk, Hoogewaard en de Kerklaan voorbij te gaan aan de zijde die de pijl op het bord aangeeft;</text:p>
              </text:list-item>
              <text:list-item text:style-override="id1-3-2-1-1-65-16">
                <text:number>16.</text:number>
                <text:p text:style-name="al">het in stand houden van het bord E1 van bijlage I van het RVV 1990 en onderbord met de tekst “uitgezonderd brugwachter” om een parkeerverbod in te stellen op het Jaagpad nabij de Bruggestraat uitgezonderd voor de brugwachter;</text:p>
              </text:list-item>
              <text:list-item text:style-override="id1-3-2-1-1-65-17">
                <text:number>17.</text:number>
                <text:p text:style-name="al">het in stand houden van de borden E1 van bijlage I van het RVV 1990 en onderborden OB501l en OB501r een parkeerverbod in te stellen voor:</text:p>
                <text:list text:style-name="id1-3-2-1-1-65-17-3">
                  <text:list-item text:style-override="id1-3-2-1-1-65-17-3-1">
                    <text:number>a.</text:number>
                    <text:p text:style-name="al">de noordzijde van de Koningin Julianastraat, ten westen van huisnummer 5;</text:p>
                  </text:list-item>
                  <text:list-item text:style-override="id1-3-2-1-1-65-17-3-2">
                    <text:number>b.</text:number>
                    <text:p text:style-name="al">de noord- en westzijde van de Burgemeester de Herderplantsoen voor het deel gelegen tussen de huisnummers 6 en 22;</text:p>
                  </text:list-item>
                  <text:list-item text:style-override="id1-3-2-1-1-65-17-3-3">
                    <text:number>c.</text:number>
                    <text:p text:style-name="al">de westzijde van de Prinses Marijkestraat;</text:p>
                  </text:list-item>
                  <text:list-item text:style-override="id1-3-2-1-1-65-17-3-4">
                    <text:number>d.</text:number>
                    <text:p text:style-name="al">de westzijde van de Prinses Margrietstraat;</text:p>
                  </text:list-item>
                  <text:list-item text:style-override="id1-3-2-1-1-65-17-3-5">
                    <text:number>e.</text:number>
                    <text:p text:style-name="al">de oostzijde van de Prinses Irenestraat;</text:p>
                  </text:list-item>
                  <text:list-item text:style-override="id1-3-2-1-1-65-17-3-6">
                    <text:number>f.</text:number>
                    <text:p text:style-name="al">de oostzijde van de Prinses Beatrixstraat;</text:p>
                  </text:list-item>
                  <text:list-item text:style-override="id1-3-2-1-1-65-17-3-7">
                    <text:number>g.</text:number>
                    <text:p text:style-name="al">de oostzijde van de toegang tot het verzorgingstehuis aan de Europasingel 2;</text:p>
                  </text:list-item>
                  <text:list-item text:style-override="id1-3-2-1-1-65-17-3-8">
                    <text:number>h.</text:number>
                    <text:p text:style-name="al">de oostzijde van De Til, voor het deel gelegen tussen huisnummers 62 en 64;</text:p>
                  </text:list-item>
                </text:list>
              </text:list-item>
              <text:list-item text:style-override="id1-3-2-1-1-65-18">
                <text:number>18.</text:number>
                <text:p text:style-name="al">het in stand houden van de borden E1 van bijlage I van het RVV 1990 en de onderborden met de tekst “alleen 1-15” en “alleen 16-31” om een parkeerverbod in te stellen voor de Dr. Vlaanderenlaan waarbij het parkeerverbod de eerste helft van de maand geldt voor de westzijde van de straat, voor het deel gelegen tussen huisnummers 70 en 86, en de tweede helft van de maand voor de oostzijde, voor het deel gelegen tussen huisnummer 35 en 55;</text:p>
              </text:list-item>
              <text:list-item text:style-override="id1-3-2-1-1-65-19">
                <text:number>19.</text:number>
                <text:p text:style-name="al">het in stand houden van de borden E1(zone) van bijlage I van het RVV 1990 om een parkeerverbodszone in te stellen voor de Hondsdijk, vanaf de komgrens, tot aan Hoogewaard 159;</text:p>
              </text:list-item>
              <text:list-item text:style-override="id1-3-2-1-1-65-20">
                <text:number>20.</text:number>
                <text:p text:style-name="al">het in stand houden van de borden E2 van bijlage I van het RVV 1990 en onderborden OB501l en OB501r om een verbod stil te staan in te stellen voor:</text:p>
                <text:list text:style-name="id1-3-2-1-1-65-20-3">
                  <text:list-item text:style-override="id1-3-2-1-1-65-20-3-1">
                    <text:number>a.</text:number>
                    <text:p text:style-name="al">de zuidzijde van de Dorpsstraat voor het deel gelegen tussen de huisnummers 52 en 66;</text:p>
                  </text:list-item>
                  <text:list-item text:style-override="id1-3-2-1-1-65-20-3-2">
                    <text:number>b.</text:number>
                    <text:p text:style-name="al">de noordzijde van de Dorpsstraat voor het deel gelegen tussen de huisnummers 43 en 49;</text:p>
                  </text:list-item>
                </text:list>
              </text:list-item>
              <text:list-item text:style-override="id1-3-2-1-1-65-21">
                <text:number>21.</text:number>
                <text:p text:style-name="al">het in stand houden van de borden E2 van bijlage I van het RVV 1990 en onderborden met de tekst “ma t/m vr 8 – 17 uur” om een verbod stil te staan in te stellen voor:</text:p>
                <text:list text:style-name="id1-3-2-1-1-65-21-3">
                  <text:list-item text:style-override="id1-3-2-1-1-65-21-3-1">
                    <text:number>a.</text:number>
                    <text:p text:style-name="al"> de westzijde van de Willem de Zwijgerlaan voor het deel gelegen tussen huisnummer 9 en de Kerklaan;</text:p>
                  </text:list-item>
                  <text:list-item text:style-override="id1-3-2-1-1-65-21-3-2">
                    <text:number>b.</text:number>
                    <text:p text:style-name="al">de westzijde van de Burgemeester de Herderplantsoen voor het deel gelegen tussen huisnummer 2 en de Kerklaan;</text:p>
                  </text:list-item>
                </text:list>
              </text:list-item>
              <text:list-item text:style-override="id1-3-2-1-1-65-22">
                <text:number>22.</text:number>
                <text:p text:style-name="al">het in stand houden van het bord E7 van bijlage I van het RVV 1990 om een gelegenheid aan te wijzen voor het onmiddellijk laden en lossen van goederen aan de Bruggestraat ter hoogte van Dorpsstraat 50;</text:p>
              </text:list-item>
              <text:list-item text:style-override="id1-3-2-1-1-65-23">
                <text:number>23.</text:number>
                <text:p text:style-name="al">het in stand houden van de borden E7 van bijlage I van het RVV 1990 en onderborden met de tekst “ma t/m za 06.00 – 19.00 h” om een gelegenheid voor het onmiddellijk laden en lossen van goederen aan te wijzen aan de Prinses Wilhelminastraat ter hoogte van de supermarkt gedurende het aangegeven tijdsvenster;</text:p>
              </text:list-item>
              <text:list-item text:style-override="id1-3-2-1-1-65-24">
                <text:number>24.</text:number>
                <text:p text:style-name="al">het in stand houden van de borden E8 van bijlage I van het RVV 1990 de parkeergelegenheid gelegen tussen Dorpsstraat 47 en 49 aan te wijzen als parkeergelegenheid specifiek voor personenauto’s;</text:p>
              </text:list-item>
              <text:list-item text:style-override="id1-3-2-1-1-65-25">
                <text:number>25.</text:number>
                <text:p text:style-name="al">het in stand houden van de borden E10 en E11 van bijlage I van het RVV 1990 en onderborden met de tekst “ma t/m za 08.00 – 20.00 h” om een parkeerschijfzone in te stellen voor het parkeerterrein bij de supermarkt aan de Prinses Wilhelminastraat/Achterom met een maximale parkeerduur van 2 uur;</text:p>
              </text:list-item>
              <text:list-item text:style-override="id1-3-2-1-1-65-26">
                <text:number>26.</text:number>
                <text:p text:style-name="al">het in stand houden van de borden F1 van bijlage I van het RVV 1990 om een verbod voor motorvoertuigen om elkaar onderling in te halen in te stellen voor:</text:p>
                <text:list text:style-name="id1-3-2-1-1-65-26-3">
                  <text:list-item text:style-override="id1-3-2-1-1-65-26-3-1">
                    <text:number>a.</text:number>
                    <text:p text:style-name="al">het deel van de Dorpsstraat gelegen tussen huisnummer 40 en 70;</text:p>
                  </text:list-item>
                </text:list>
              </text:list-item>
              <text:list-item text:style-override="id1-3-2-1-1-65-27">
                <text:number>27.</text:number>
                <text:p text:style-name="al">het in stand houden van de borden F1 van bijlage I van het RVV 1990 en onderborden OB101 om een verbod voor motorvoertuigen om elkaar onderling in te halen in te stellen voor:</text:p>
                <text:list text:style-name="id1-3-2-1-1-65-27-3">
                  <text:list-item text:style-override="id1-3-2-1-1-65-27-3-1">
                    <text:number>a.</text:number>
                    <text:p text:style-name="al">de Hondsdijk voor het deel buiten de bebouwde kom;</text:p>
                  </text:list-item>
                  <text:list-item text:style-override="id1-3-2-1-1-65-27-3-2">
                    <text:number>b.</text:number>
                    <text:p text:style-name="al">de Hoogewaard voor het deel gelegen ten westen van huisnummer 179;</text:p>
                  </text:list-item>
                  <text:list-item text:style-override="id1-3-2-1-1-65-27-3-3">
                    <text:number>c.</text:number>
                    <text:p text:style-name="al">de Hoogewaard voor het deel gelegen ten noordoosten van huisnummer 186;</text:p>
                  </text:list-item>
                </text:list>
              </text:list-item>
              <text:list-item text:style-override="id1-3-2-1-1-65-28">
                <text:number>28.</text:number>
                <text:p text:style-name="al">het in stand houden van de borden G5 van bijlage I van het RVV 1990 om de volgende straten aan te wijzen als erf:</text:p>
                <text:list text:style-name="id1-3-2-1-1-65-28-3">
                  <text:list-item text:style-override="id1-3-2-1-1-65-28-3-1">
                    <text:number>a.</text:number>
                    <text:p text:style-name="al">Achterom;</text:p>
                  </text:list-item>
                  <text:list-item text:style-override="id1-3-2-1-1-65-28-3-2">
                    <text:number>b.</text:number>
                    <text:p text:style-name="al">De Boomgaard;</text:p>
                  </text:list-item>
                  <text:list-item text:style-override="id1-3-2-1-1-65-28-3-3">
                    <text:number>c.</text:number>
                    <text:p text:style-name="al">De Tas;</text:p>
                  </text:list-item>
                  <text:list-item text:style-override="id1-3-2-1-1-65-28-3-4">
                    <text:number>d.</text:number>
                    <text:p text:style-name="al">De Deel;</text:p>
                  </text:list-item>
                </text:list>
              </text:list-item>
              <text:list-item text:style-override="id1-3-2-1-1-65-29">
                <text:number>29.</text:number>
                <text:p text:style-name="al">het in stand houden van de borden G7 van bijlage I van het RVV 1990 om het Jaagpad ten zuiden van de Oude Rijn aan te wijzen als voetpad;</text:p>
              </text:list-item>
              <text:list-item text:style-override="id1-3-2-1-1-65-30">
                <text:number>30.</text:number>
                <text:p text:style-name="al">het in stand houden van de borden G11 van bijlage I van het RVV 1990 om aan te wijzen als fietspad:</text:p>
                <text:list text:style-name="id1-3-2-1-1-65-30-3">
                  <text:list-item text:style-override="id1-3-2-1-1-65-30-3-1">
                    <text:number>a.</text:number>
                    <text:p text:style-name="al">het vrijliggende pad ten noorden en ten zuiden van de Hondsdijk ten westen van huisnummer 61;</text:p>
                  </text:list-item>
                  <text:list-item text:style-override="id1-3-2-1-1-65-30-3-2">
                    <text:number>b.</text:number>
                    <text:p text:style-name="al">het vrijliggende pad tussen het Artesiaplantsoen en  Burgemeester de Herderplantsoen;</text:p>
                  </text:list-item>
                  <text:list-item text:style-override="id1-3-2-1-1-65-30-3-3">
                    <text:number>c.</text:number>
                    <text:p text:style-name="al">het vrijliggende pad aan de zuidzijde van de Hoogewaard;</text:p>
                  </text:list-item>
                  <text:list-item text:style-override="id1-3-2-1-1-65-30-3-4">
                    <text:number>d.</text:number>
                    <text:p text:style-name="al">het Hofstedelaantje tussen Den Tolle en de Lagewaardse Wetering;</text:p>
                  </text:list-item>
                </text:list>
              </text:list-item>
              <text:list-item text:style-override="id1-3-2-1-1-65-31">
                <text:number>31.</text:number>
                <text:p text:style-name="al">het in stand houden van de borden G12a van bijlage I van het RVV 1990 om aan te wijzen als fiets/bromfietspad:</text:p>
                <text:list text:style-name="id1-3-2-1-1-65-31-3">
                  <text:list-item text:style-override="id1-3-2-1-1-65-31-3-1">
                    <text:number>a.</text:number>
                    <text:p text:style-name="al">het vrijliggende pad tussen de Burgemeester de Herderplantsoen en Van Klaverenplantsoen;</text:p>
                  </text:list-item>
                  <text:list-item text:style-override="id1-3-2-1-1-65-31-3-2">
                    <text:number>b.</text:number>
                    <text:p text:style-name="al">het vrijliggende pad tussen de Kievitlaan en de Gruttolaan;</text:p>
                  </text:list-item>
                </text:list>
              </text:list-item>
              <text:list-item text:style-override="id1-3-2-1-1-65-32">
                <text:number>32.</text:number>
                <text:p text:style-name="al">het in stand houden van de borden G13 van bijlage I van het RVV 1990 om aan te wijzen als onverplicht fietspad:</text:p>
                <text:list text:style-name="id1-3-2-1-1-65-32-3">
                  <text:list-item text:style-override="id1-3-2-1-1-65-32-3-1">
                    <text:number>a.</text:number>
                    <text:p text:style-name="al">het Toepad;</text:p>
                  </text:list-item>
                  <text:list-item text:style-override="id1-3-2-1-1-65-32-3-2">
                    <text:number>b.</text:number>
                    <text:p text:style-name="al">het vrijliggende pad aan de westzijde van de Weidedreef;</text:p>
                  </text:list-item>
                  <text:list-item text:style-override="id1-3-2-1-1-65-32-3-3">
                    <text:number>c.</text:number>
                    <text:p text:style-name="al">de Mattenkade vanaf huisnummer 3;</text:p>
                  </text:list-item>
                  <text:list-item text:style-override="id1-3-2-1-1-65-32-3-4">
                    <text:number>d.</text:number>
                    <text:p text:style-name="al">de Weidedreef ten noorden van de Kerklaan;</text:p>
                  </text:list-item>
                </text:list>
              </text:list-item>
              <text:list-item text:style-override="id1-3-2-1-1-65-33">
                <text:number>33.</text:number>
                <text:p text:style-name="al">het in stand houden van de zebramarkering en de borden L2 van bijlage I van het RVV 1990 om aan te wijzen als voetgangersoversteekplaatsen:</text:p>
                <text:list text:style-name="id1-3-2-1-1-65-33-3">
                  <text:list-item text:style-override="id1-3-2-1-1-65-33-3-1">
                    <text:number>a.</text:number>
                    <text:p text:style-name="al">de oversteekplaats op de Bruggestraat ter hoogte van de Dorpsstraat 50;</text:p>
                  </text:list-item>
                  <text:list-item text:style-override="id1-3-2-1-1-65-33-3-2">
                    <text:number>b.</text:number>
                    <text:p text:style-name="al">de oversteekplaats ter hoogte van de Dorpsstraat 30;</text:p>
                  </text:list-item>
                  <text:list-item text:style-override="id1-3-2-1-1-65-33-3-3">
                    <text:number>c.</text:number>
                    <text:p text:style-name="al">de oversteekplaats ter hoogte van de Hoogewaard 8;</text:p>
                  </text:list-item>
                  <text:list-item text:style-override="id1-3-2-1-1-65-33-3-4">
                    <text:number>d.</text:number>
                    <text:p text:style-name="al">de twee oversteekplaatsen ter hoogte van de Kerklaan 1;</text:p>
                  </text:list-item>
                  <text:list-item text:style-override="id1-3-2-1-1-65-33-3-5">
                    <text:number>e.</text:number>
                    <text:p text:style-name="al">de oversteekplaatsen ter hoogte van de Hoogewaard 6, 22, 62, 88, 102A en 146;</text:p>
                  </text:list-item>
                </text:list>
              </text:list-item>
              <text:list-item text:style-override="id1-3-2-1-1-65-34">
                <text:number>34.</text:number>
                <text:p text:style-name="al">het in stand houden van de borden L3 van bijlage I van het RVV 1990 om de haltes aan de Hoogewaard aan te wijzen als bushaltes.</text:p>
              </text:list-item>
            </text:list>
          </text:section>
        </text:section>
        <text:section text:name="regeling-tekst_id1-3-2-2" text:style-name="regeling-tekst">
          <text:section text:name="tekst_id1-3-2-2-1" text:style-name="tekst">
            <text:p text:style-name="common-al"/>
            <text:p text:style-name="common-al">Nummer: 3913012</text:p>
            <text:p text:style-name="common-al">Burgemeester en wethouders van Alphen aan den Rijn,</text:p>
            <text:p text:style-name="common-al">
            <text:span text:style-name="nadrukvet">Gelet op:</text:span>
          </text:p>
            <text:p text:style-name="common-al"/>
            <text:p text:style-name="common-al"/>
            <text:p text:style-name="common-al">Bezwaar- of beroepsclausule</text:p>
            <text:p text:style-name="last-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tekst_bottom"/>
          </text:section>
        </text:section>
        <text:section text:name="regeling-sluiting_id1-3-2-3" text:style-name="regeling-sluiting">
          <text:section text:name="ondertekening_id1-3-2-3-1">
            <text:p><text:span text:style-name="functie">Het college van burgemeester en wethouders van Alphen aan den Rijn.</text:span></text:p>
            <text:p><text:span text:style-name="functie">Namens het college,</text:span></text:p>
            <text:p><text:span text:style-name="functie"/></text:p>
            <text:p><text:span text:style-name="functie">P. Vreugdenhil-van der Lijcke</text:span></text:p>
            <text:p><text:span text:style-name="functie">Teammanager Beheer Openbare Ruimte</text:span></text:p>
            <text:p><text:span text:style-name="functie"/></text:p>
            <text:p><text:span text:style-name="functie">Alphen aan den Rijn, 18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2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diverse verkeersmaatregelen - Koudekerk aan den Rij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13012</meta:user-defined>
    <meta:user-defined meta:name="DCTERMS.abstract">Diverse verkeersmaatregelen Koudekerk aan den Rijn</meta:user-defined>
    <meta:user-defined meta:name="OVERHEIDop.verkeersbordcode">A01zb</meta:user-defined>
    <meta:user-defined meta:name="OVERHEIDop.verkeersbordcode">A1</meta:user-defined>
    <meta:user-defined meta:name="OVERHEIDop.verkeersbordcode">A02ze</meta:user-defined>
    <meta:user-defined meta:name="OVERHEIDop.verkeersbordcode">A2</meta:user-defined>
    <meta:user-defined meta:name="OVERHEIDop.verkeersbordcode">A4</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7</meta:user-defined>
    <meta:user-defined meta:name="OVERHEIDop.verkeersbordcode">C12</meta:user-defined>
    <meta:user-defined meta:name="OVERHEIDop.verkeersbordcode">C21</meta:user-defined>
    <meta:user-defined meta:name="OVERHEIDop.verkeersbordcode">D2</meta:user-defined>
    <meta:user-defined meta:name="OVERHEIDop.verkeersbordcode">E01zb</meta:user-defined>
    <meta:user-defined meta:name="OVERHEIDop.verkeersbordcode">E01ze</meta:user-defined>
    <meta:user-defined meta:name="OVERHEIDop.verkeersbordcode">E1</meta:user-defined>
    <meta:user-defined meta:name="OVERHEIDop.verkeersbordcode">E2</meta:user-defined>
    <meta:user-defined meta:name="OVERHEIDop.verkeersbordcode">E7</meta:user-defined>
    <meta:user-defined meta:name="OVERHEIDop.verkeersbordcode">E8</meta:user-defined>
    <meta:user-defined meta:name="OVERHEIDop.verkeersbordcode">E10</meta:user-defined>
    <meta:user-defined meta:name="OVERHEIDop.verkeersbordcode">E11</meta:user-defined>
    <meta:user-defined meta:name="OVERHEIDop.verkeersbordcode">F1</meta:user-defined>
    <meta:user-defined meta:name="OVERHEIDop.verkeersbordcode">G5</meta:user-defined>
    <meta:user-defined meta:name="OVERHEIDop.verkeersbordcode">G7</meta:user-defined>
    <meta:user-defined meta:name="OVERHEIDop.verkeersbordcode">G11</meta:user-defined>
    <meta:user-defined meta:name="OVERHEIDop.verkeersbordcode">G12a</meta:user-defined>
    <meta:user-defined meta:name="OVERHEIDop.verkeersbordcode">G13</meta:user-defined>
    <meta:user-defined meta:name="OVERHEIDop.verkeersbordcode">L2</meta:user-defined>
    <meta:user-defined meta:name="OVERHEIDop.verkeersbordcode">L3</meta:user-defined>
    <dc:language>nl</dc:language>
    <meta:user-defined meta:name="OVERHEIDop.locatietype/OVERHEIDop.gebiedsmarkering">Vlak</meta:user-defined>
    <meta:user-defined meta:name="DC.title">Gemeente Alphen aan den Rijn, verkeersbesluit Koudekerk aan den Rijn – diverse verkeersmaatregelen</meta:user-defined>
    <meta:user-defined meta:name="DCTERMS.W3CDTF/DCTERMS.available">2026-07-07</meta:user-defined>
    <meta:user-defined meta:name="OVERHEIDop.externeBijlage">politieadvies|exb-2026-23850</meta:user-defined>
    <meta:user-defined meta:name="DCTERMS.W3CDTF/OVERHEIDop.jaargang">2026</meta:user-defined>
    <meta:user-defined meta:name="OVERHEIDop.publicationIssue">323205</meta:user-defined>
    <meta:user-defined meta:name="OVERHEIDop.GmbID/DC.identifier">gmb-2026-323205</meta:user-defined>
    <meta:user-defined meta:name="OVERHEIDop.versieInformatie"/>
  </office:meta>
</office:document-meta>
</file>