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bestaande houten kozijnen door kunststof kozijnen Coosje Buskenstraat 141 Vlissingen (03-07-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de bestaande houten kozijnen in voorgevel door kunststof kozijnen op de locatie Coosje Buskenstraat 141 in Vlissingen.</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320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0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0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vangen bestaande houten kozijnen door kunststof kozijnen Coosje Buskenstraat 141 Vlissingen (03-07-2026)</meta:user-defined>
    <meta:user-defined meta:name="DCTERMS.W3CDTF/DCTERMS.available">2026-07-07</meta:user-defined>
    <meta:user-defined meta:name="DCTERMS.W3CDTF/OVERHEIDop.jaargang">2026</meta:user-defined>
    <meta:user-defined meta:name="OVERHEIDop.publicationIssue">323204</meta:user-defined>
    <meta:user-defined meta:name="OVERHEIDop.GmbID/DC.identifier">gmb-2026-323204</meta:user-defined>
    <meta:user-defined meta:name="OVERHEIDop.versieInformatie"/>
  </office:meta>
</office:document-meta>
</file>