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Strand Brouwersdam Buitenzijde 20, strandpaal 15 bij Beachclub Brouw – Blue Beachvolley</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Blue Beachvolley, Strand Brouwersdam Buitenzijde 20, strandpaal 15 bij Beachclub Brouw in Ouddorp de vergunning geldt op 17 september 2026 van 09.00 uur tot 18.00 uur de verzenddatum is 30 juni 2026 en het referentienummer is: Z-26-1811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1102</meta:user-defined>
    <dc:language>nl</dc:language>
    <meta:user-defined meta:name="OVERHEIDop.locatietype/OVERHEIDop.gebiedsmarkering">Adres</meta:user-defined>
    <meta:user-defined meta:name="DC.title">Verleende evenementenvergunning - Ouddorp, Strand Brouwersdam Buitenzijde 20, strandpaal 15 bij Beachclub Brouw – Blue Beachvolley</meta:user-defined>
    <meta:user-defined meta:name="DCTERMS.W3CDTF/DCTERMS.available">2026-07-07</meta:user-defined>
    <meta:user-defined meta:name="DCTERMS.W3CDTF/OVERHEIDop.jaargang">2026</meta:user-defined>
    <meta:user-defined meta:name="OVERHEIDop.publicationIssue">323201</meta:user-defined>
    <meta:user-defined meta:name="OVERHEIDop.GmbID/DC.identifier">gmb-2026-323201</meta:user-defined>
    <meta:user-defined meta:name="OVERHEIDop.versieInformatie"/>
  </office:meta>
</office:document-meta>
</file>