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ob van Oudenhovenstraat 58, 5014K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mei 2026, geregistreerd onder zaak(nummer) Z2026-00005879, aangaande:</text:p>
            <text:p text:style-name="common-al">Omschrijving/naam: <text:span text:style-name="nadrukvet">uitbreiden woning door het plaatsen van dakopbouw op (bestaande) aanbouw</text:span></text:p>
            <text:p text:style-name="common-al">Locatie/adres: <text:span text:style-name="nadrukvet">Jacob van Oudenhovenstraat 58, 5014KV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8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1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879</meta:user-defined>
    <meta:user-defined meta:name="DCTERMS.abstract">Z2026-00005879 - uitbreiden woning door het plaatsen van dakopbouw op (bestaande) aanbouw</meta:user-defined>
    <dc:language>nl</dc:language>
    <meta:user-defined meta:name="OVERHEIDop.locatietype/OVERHEIDop.gebiedsmarkering">Vlak</meta:user-defined>
    <meta:user-defined meta:name="DC.title">Besluit op aanvraag omgevingsvergunning, Jacob van Oudenhovenstraat 58, 5014KV Til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99</meta:user-defined>
    <meta:user-defined meta:name="OVERHEIDop.GmbID/DC.identifier">gmb-2026-323199</meta:user-defined>
    <meta:user-defined meta:name="OVERHEIDop.versieInformatie"/>
  </office:meta>
</office:document-meta>
</file>