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8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8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8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8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8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8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8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8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8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8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8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8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8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8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8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82-3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82-3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82-3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1-1-82-3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1-1-82-3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1-1-82-3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1-1-82-3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1-1-82-3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1-1-82-3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1-1-8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8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2-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2-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2-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82-3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8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8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8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8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Hoge Zijde – diverse verkeersmaatregelen</text:p>
      <text:section text:name="regeling_id1-3-2" text:style-name="regeling">
        <text:section text:name="aanhef_id1-3-2-1" text:style-name="aanhef">
          <text:section text:name="afkondiging_id1-3-2-1-1" text:style-name="afkondiging">
            <text:p text:style-name="afkondiging_top"/>
            <text:p text:style-name="al">Nummer: 3913015</text:p>
            <text:p text:style-name="al"/>
            <text:p text:style-name="al">Burgemeester en wethouders van Alphen aan den Rijn,</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manager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6">
                <text:number>•</text:number>
                <text:p text:style-name="al">artikel 24 BABW ingevolge verkeersbesluiten worden genomen na overleg met een gemachtigde van de korpschef van de politie;</text:p>
              </text:list-item>
            </text:list>
            <text:p text:style-name="al"/>
            <text:p text:style-name="al">
            <text:span text:style-name="nadrukvet">Overwegingen</text:span>
          </text:p>
            <text:p text:style-name="al"/>
            <text:p text:style-name="al">Naar aanleiding van het op orde brengen van de verkeersborden in de wijk Hoge Zijde in Alphen aan den Rijn is tevens beoordeeld of de aanwezige verkeersmaatregelen administratief zijn vastgelegd in geldige en actuele verkeersbesluiten. De verkeersmaatregelen waarvoor geen, of geen actueel, verkeersbesluit aanwezig is, worden met dit verkeersbesluit alsnog juridisch vastgelegd. Hiermee wordt de bestaande verkeerssituatie geformaliseerd en bestuurlijk geborgd.</text:p>
            <text:p text:style-name="al"/>
            <text:p text:style-name="al">De in dit besluit opgenomen maatregelen dragen bij aan:</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weggebruikers en passagiers;</text:p>
              </text:list-item>
              <text:list-item text:style-override="id1-3-2-1-1-13-3">
                <text:number>•</text:number>
                <text:p text:style-name="al">het in stand houden van de weg en het waarborgen van de bruikbaarheid daarvan;</text:p>
              </text:list-item>
              <text:list-item text:style-override="id1-3-2-1-1-13-4">
                <text:number>•</text:number>
                <text:p text:style-name="al">het zoveel mogelijk waarborgen van de vrijheid van het verkeer;</text:p>
              </text:list-item>
              <text:list-item text:style-override="id1-3-2-1-1-13-5">
                <text:number>•</text:number>
                <text:p text:style-name="al">het voorkomen of beperken van door het verkeer veroorzaakte overlast, hinder of schade;</text:p>
              </text:list-item>
              <text:list-item text:style-override="id1-3-2-1-1-13-6">
                <text:number>•</text:number>
                <text:p text:style-name="al">het bevorderen van de leefbaarheid van de omgeving, waaronder begrepen het verbeteren van de kwaliteit van de openbare ruimte, het verminderen van verkeersdruk en -overlast, en het creëren van een prettig en gezond woon- en verblijfsklimaat voor omwonenden en gebruikers van het gebied.</text:p>
              </text:list-item>
            </text:list>
            <text:p text:style-name="al"/>
            <text:p text:style-name="al">Omdat er sprake is van reeds al jaren bestaande verkeersmaatregelen, leidt dit verkeersbesluit niet tot een toename van de geluidsbelasting afkomstig van het wegverkeerslawaai op de geluidsgevoelige gebouwen als gevolg van de wijziging.</text:p>
            <text:p text:style-name="al"/>
            <text:p text:style-name="al">
            <text:span text:style-name="nadrukondlijn">Snelheid</text:span>
          </text:p>
            <text:p text:style-name="al">Conform het programma Duurzaam Veilig worden verblijfsgebieden aangewezen als 30 km/uur-zone. Binnen deze gebieden ligt de nadruk op verblijven, wonen, langzaam verkeer en het veilig mengen van verkeersdeelnemers. Het instellen van een maximumsnelheid van 30 km/uur draagt bij aan het beperken van snelheidsverschillen en het verhogen van de verkeersveiligheid.</text:p>
            <text:p text:style-name="al"/>
            <text:p text:style-name="al">Binnen de 30 km/uur-zones zijn op diverse locaties erven aangewezen. Binnen een erf geldt een maximumsnelheid van 15 km/uur. De inrichting van deze wegen, waaronder het ontbreken van trottoirs en het aanduiden van parkeerplaatsen met P-tegels of parkeerborden, sluit aan bij het verblijfskarakter van deze gebieden.</text:p>
            <text:p text:style-name="al"/>
            <text:p text:style-name="al">Binnen de wijk Hoge Zijde vervullen de Goudse Schouw, Prins Bernhardlaan, een deel van de Laan der Continenten, het Raoul Wallenbergplein en een deel van de Willem de Zwijgerlaan een functie als gebiedsontsluitingsweg binnen de bebouwde kom. Voor het deel van de Goudse Schouw ten westen van de aansluiting met de Prins Bernhardlaan geldt een maximumsnelheid van 70 km/uur. Voor de overige gebiedsontsluitingswegen geldt een maximumsnelheid van 50 km/uur.</text:p>
            <text:p text:style-name="al"/>
            <text:p text:style-name="al">Ter hoogte van het Burgemeester Visserpark geldt op de Prins Bernhardlaan een adviessnelheid van 30 km/uur. Deze adviessnelheid is ingesteld vanwege de vele oversteekbewegingen tussen het Burgemeester Visserpark en het park aan de Parklaan.</text:p>
            <text:p text:style-name="al"/>
            <text:p text:style-name="al">
            <text:span text:style-name="nadrukondlijn">Voorrang</text:span>
          </text:p>
            <text:p text:style-name="al">Binnen de 30 km/uur-zones zijn kruisingen in beginsel ingericht als gelijkwaardige kruisingen. Dit past bij het verblijfskarakter van deze wegen en draagt bij aan lagere snelheden en verhoogde attentie van weggebruikers.</text:p>
            <text:p text:style-name="al"/>
            <text:p text:style-name="al">De gebiedsontsluitingswegen binnen de bebouwde kom zijn aangewezen als voorrangswegen. Hiermee wordt de verkeersafwikkeling op deze hoofdstructuur ondersteund en wordt duidelijkheid geboden aan weggebruikers.</text:p>
            <text:p text:style-name="al"/>
            <text:p text:style-name="al">Daarnaast zijn de kruisingen De Schans/Hefbrugweg en De Schans/Westgouweweg aangewezen als voorrangskruisingen. Hiermee wordt de voorrangssituatie op deze kruisingen verduidelijkt en juridisch vastgelegd.</text:p>
            <text:p text:style-name="al"/>
            <text:p text:style-name="al">
            <text:span text:style-name="nadrukondlijn">Geslotenverklaringen</text:span>
          </text:p>
            <text:p text:style-name="al">Aan de Goudse Schouw is een tankstation gelegen. Om de bereikbaarheid daarvan veilig en ordelijk te laten verlopen en ongewenste verkeersbewegingen te voorkomen, is bij de uitrit een geslotenverklaring ingesteld voor verkeer uit de ongewenste richting.</text:p>
            <text:p text:style-name="al"/>
            <text:p text:style-name="al">Aan de Paradijslaan ligt de toegang tot Basisschool Bonifacius met een eigen parkeerterrein. Ten westen van dit parkeerterrein is een geslotenverklaring ingesteld voor motorvoertuigen, met uitzondering van laden en lossen. Hiermee worden onnodige keerbewegingen en achteruitrijbewegingen voorkomen op een locatie waar veel schoolkinderen aanwezig zijn.</text:p>
            <text:p text:style-name="al"/>
            <text:p text:style-name="al">Daarnaast zijn op specifieke locaties geslotenverklaringen ingesteld voor bepaalde verkeersdeelnemers, zoals fietsers, voetgangers of voertuigen boven een bepaalde hoogte. Deze maatregelen zijn noodzakelijk vanwege de functie, inrichting of fysieke beperkingen van de betreffende wegen en toegangen, waaronder parkeergarages en smalle of ongeschikte verbindingen.</text:p>
            <text:p text:style-name="al"/>
            <text:p text:style-name="al">
            <text:span text:style-name="nadrukondlijn">Verkeerscirculatie en rijrichting</text:span>
          </text:p>
            <text:p text:style-name="al">Op verschillende locaties zijn eenrichtingsregelingen en verplichte rijrichtingen ingesteld. Deze maatregelen dragen bij aan een veilige en overzichtelijke verkeerscirculatie, beperken conflicten tussen verkeersdeelnemers en voorkomen ongewenste verkeersbewegingen.</text:p>
            <text:p text:style-name="al"/>
            <text:p text:style-name="al">Bij het tankstation aan de Goudse Schouw is een verplichte rijrichting ingesteld om opstoppingen op de Goudse Schouw door afslaand verkeer te voorkomen.</text:p>
            <text:p text:style-name="al"/>
            <text:p text:style-name="al">Rond de rotonde Prins Bernhardlaan/Hoflaan is sprake van een vrijliggend fietspad, waarbij delen in twee richtingen en delen in één richting worden bereden. Omdat dit geen standaardinrichting is, wordt met bebording de verplichte rijrichting voor fietsers verduidelijkt.</text:p>
            <text:p text:style-name="al"/>
            <text:p text:style-name="al">Ook op de Stationsstraat, Hoflaan en verschillende woonstraten zijn rijrichtingen en eenrichtingsregelingen ingesteld, al dan niet met uitzonderingen voor fietsers, bromfietsers of expeditieverkeer. Hiermee wordt de verkeersveiligheid en bereikbaarheid van het gebied gewaarborgd.</text:p>
            <text:p text:style-name="al"/>
            <text:p text:style-name="al">Rotondes en middengeleiders zijn voorzien van verplichte rijrichtingen, zodat bestuurders deze op een eenduidige en veilige wijze passeren.</text:p>
            <text:p text:style-name="al"/>
            <text:p text:style-name="al">
            <text:span text:style-name="nadrukondlijn">Parkeren</text:span>
          </text:p>
            <text:p text:style-name="al">In de wijk Hoge Zijde zijn diverse parkeermaatregelen ingesteld om de beschikbare openbare ruimte doelmatig te gebruiken, de bereikbaarheid te waarborgen en verkeersonveilige situaties te voorkomen.</text:p>
            <text:p text:style-name="al"/>
            <text:p text:style-name="al">Op meerdere locaties zijn parkeerverboden en parkeerverbodszones ingesteld. Deze maatregelen zijn nodig om de doorgang voor verkeer en hulpdiensten te waarborgen, zichtlijnen vrij te houden en ongewenst parkeren tegen te gaan.</text:p>
            <text:p text:style-name="al"/>
            <text:p text:style-name="al">Ter hoogte van het Stationsplein is aan de Prins Bernhardlaan een gelegenheid aangewezen voor het direct laten in- en uitstappen van passagiers. Deze maatregel ondersteunt de overstapfunctie van het stationsgebied en voorkomt langdurig parkeren op een locatie waar kort stoppen gewenst is.</text:p>
            <text:p text:style-name="al"/>
            <text:p text:style-name="al">Daarnaast zijn gehandicaptenparkeerplaatsen aangewezen om de toegankelijkheid van voorzieningen te waarborgen. Ook zijn laad- en losplaatsen ingesteld om bevoorrading mogelijk te maken zonder dat de verkeersafwikkeling onnodig wordt belemmerd.</text:p>
            <text:p text:style-name="al"/>
            <text:p text:style-name="al">Voor specifieke gebieden zijn aanvullende parkeerregelingen ingesteld, zoals Canadees parkeren, parkeerschijfzones en zones waar het plaatsen van fietsen en bromfietsen wordt gereguleerd. Deze maatregelen dragen bij aan een ordelijke inrichting van de openbare ruimte.</text:p>
            <text:p text:style-name="al"/>
            <text:p text:style-name="al">
            <text:span text:style-name="nadrukondlijn">Schoolomgeving</text:span>
          </text:p>
            <text:p text:style-name="al">Rond de schoollocaties zijn maatregelen getroffen om de verkeersveiligheid van kinderen en overige kwetsbare verkeersdeelnemers te verbeteren. Dit betreft onder meer geslotenverklaringen, parkeerregulering en tijdelijke voorzieningen voor het parkeren van fietsen tijdens breng- en haalmomenten.</text:p>
            <text:p text:style-name="al"/>
            <text:p text:style-name="al">Door deze maatregelen worden conflicten tussen gemotoriseerd verkeer, fietsers en voetgangers beperkt en wordt de verkeerssituatie rondom de scholen overzichtelijker gemaakt.</text:p>
            <text:p text:style-name="al"/>
            <text:p text:style-name="al">
            <text:span text:style-name="nadrukondlijn">Langzaam verkeer</text:span>
          </text:p>
            <text:p text:style-name="al">Binnen de wijk zijn diverse voetpaden, fietspaden en fiets-/bromfietspaden aanwezig. Door deze formeel aan te wijzen wordt de positie van voetgangers, fietsers en bromfietsers verduidelijkt en wordt de verkeersveiligheid vergroot.</text:p>
            <text:p text:style-name="al"/>
            <text:p text:style-name="al">Voetgangerszones zijn ingesteld op locaties waar de verblijfsfunctie centraal staat. Op enkele locaties is fietsen toegestaan, terwijl snor- en bromfietsen worden uitgesloten. Hiermee wordt een balans gezocht tussen bereikbaarheid voor langzaam verkeer en bescherming van voetgangers.</text:p>
            <text:p text:style-name="al"/>
            <text:p text:style-name="al">De aangewezen voetgangersoversteekplaatsen ondersteunen veilige oversteekbewegingen op locaties waar veel voetgangersverkeer aanwezig is of waar belangrijke looproutes kruisen met gebiedsontsluitingswegen.</text:p>
            <text:p text:style-name="al"/>
            <text:p text:style-name="al">
            <text:span text:style-name="nadrukondlijn">Openbaar vervoer</text:span>
          </text:p>
            <text:p text:style-name="al">Binnen het gebied zijn diverse bushaltes aanwezig, waaronder haltes bij het Stationsplein, de Prins Bernhardlaan, de Laan der Continenten, de Castellumstraat en de Willem de Zwijgerlaan. Door deze haltes formeel aan te wijzen wordt de positie van het openbaar vervoer binnen de verkeersstructuur geborgd.</text:p>
            <text:p text:style-name="al"/>
            <text:p text:style-name="al">De maatregelen dragen bij aan een veilige bereikbaarheid van de haltes en een duidelijke verkeerssituatie voor zowel openbaar vervoer als overige weggebruikers.</text:p>
            <text:p text:style-name="al"/>
            <text:p text:style-name="al">nemen, gelet op het voorgaande, de volgende</text:p>
            <text:p text:style-name="al"/>
            <text:p text:style-name="al">
            <text:span text:style-name="nadrukvet">BESLUITEN:</text:span>
          </text:p>
            <text:list text:style-name="id1-3-2-1-1-82">
              <text:list-item text:style-override="id1-3-2-1-1-82-1">
                <text:number>1.</text:number>
                <text:p text:style-name="al">het in stand houden van de borden A1(zone 30 km) en A2 (zone 30 km) van bijlage I van het RVV 1990 om de maximum snelheid voor alle wegen in de wijk Hoge Zijde in te stellen op 30 km/uur, met uitzondering van de benoemde gebiedsontsluitingswegen en erven;</text:p>
              </text:list-item>
              <text:list-item text:style-override="id1-3-2-1-1-82-2">
                <text:number>2.</text:number>
                <text:p text:style-name="al">het in stand houden van de borden A1 (70 km) van bijlage I van het RVV 1990 om de maximale snelheid op de Goudse Schouw, ten westen van de aansluiting met de Prins Bernhardlaan, in te stellen op 70 km/uur;</text:p>
              </text:list-item>
              <text:list-item text:style-override="id1-3-2-1-1-82-3">
                <text:number>3.</text:number>
                <text:p text:style-name="al">het in stand houden van de borden A4 (30 km) van bijlage I van het RVV 1990 om een adviessnelheid van 30 km/uur in te stellen voor de Prins Bernhardlaan ter hoogte van het Burgemeester Visserpark;</text:p>
              </text:list-item>
              <text:list-item text:style-override="id1-3-2-1-1-82-4">
                <text:number>4.</text:number>
                <text:p text:style-name="al">het in stand houden van de borden B1 en B6 van Bijlage I van het RVV 1990 om de Goudse Schouw, Prins Bernhardlaan, de Laan der Continenten en de Willem de Zwijgerlaan aan te wijzen als voorrangsweg;</text:p>
              </text:list-item>
              <text:list-item text:style-override="id1-3-2-1-1-82-5">
                <text:number>5.</text:number>
                <text:p text:style-name="al">het in stand houden van de borden B4, B5 en B6 van bijlage I van het RVV 1990 en haaientanden om de kruising de Schans/Hefbrugweg en de Schans/Westgouweweg aan te wijzen als voorrangskruisingen waarbij het verkeer op de Hefbrugweg en de Westgouweweg voorrang dienen te verlenen aan het verkeer op de Schans;</text:p>
              </text:list-item>
              <text:list-item text:style-override="id1-3-2-1-1-82-6">
                <text:number>6.</text:number>
                <text:p text:style-name="al">het in stand houden van de borden C2 van Bijlage I van het RVV 1990 om eenrichtingsverkeer in te stellen bij de uitrit van het tankstation aan de Goudse Schouw en bij de uitrit van het Stationsplein;</text:p>
              </text:list-item>
              <text:list-item text:style-override="id1-3-2-1-1-82-7">
                <text:number>7.</text:number>
                <text:p text:style-name="al">het in stand houden van het bord C2 van bijlage I van het RVV 1990 om de overgang tussen het fietspad in twee richtingen en het fietspad in één richting te benadrukken voor de fietsers op het fietspad langs de rotonde Den Uylsingel/Laan der Continenten;</text:p>
              </text:list-item>
              <text:list-item text:style-override="id1-3-2-1-1-82-8">
                <text:number>8.</text:number>
                <text:p text:style-name="al">het in stand houden van de borden C2, C3 en C4 van bijlage I van het RVV 1990 en onderborden OB54 om eenrichtingsverkeer in te stellen uitgezonderd fietsers/bromfietsers voor:</text:p>
                <text:list text:style-name="id1-3-2-1-1-82-8-3">
                  <text:list-item text:style-override="id1-3-2-1-1-82-8-3-1">
                    <text:number>a.</text:number>
                    <text:p text:style-name="al">Conradstraat;</text:p>
                  </text:list-item>
                  <text:list-item text:style-override="id1-3-2-1-1-82-8-3-2">
                    <text:number>b.</text:number>
                    <text:p text:style-name="al">Hedastraat, ten oosten van nummer 46;</text:p>
                  </text:list-item>
                  <text:list-item text:style-override="id1-3-2-1-1-82-8-3-3">
                    <text:number>c.</text:number>
                    <text:p text:style-name="al">Prins Hendrikstraat;</text:p>
                  </text:list-item>
                  <text:list-item text:style-override="id1-3-2-1-1-82-8-3-4">
                    <text:number>d.</text:number>
                    <text:p text:style-name="al">Havenstraat, ten oosten van nummer 12;</text:p>
                  </text:list-item>
                  <text:list-item text:style-override="id1-3-2-1-1-82-8-3-5">
                    <text:number>e.</text:number>
                    <text:p text:style-name="al">Van Oldenbarneveltstraat voor het gedeelte gelegen tussen de Prins Bernhardlaan en Langewerk 1-21;</text:p>
                  </text:list-item>
                </text:list>
              </text:list-item>
              <text:list-item text:style-override="id1-3-2-1-1-82-9">
                <text:number>9.</text:number>
                <text:p text:style-name="al">het in stand houden van de borden C2 en C3 van bijlage I van het RVV 1990 en onderborden om eenrichtingsverkeer in te stellen voor de Stationsstraat 31 t/m 39, de Witte de Withstraat en de Varossieaipalet;</text:p>
              </text:list-item>
              <text:list-item text:style-override="id1-3-2-1-1-82-10">
                <text:number>10.</text:number>
                <text:p text:style-name="al">het in stand houden van het bord C12 van bijlage I van het RVV 1990 en onderbord met de tekst “uitgezonderd laden en lossen” om de toegangsweg tot de Basisschool Bonifacius aan de Paradijslaan, ten westen van het parkeerterrein, gesloten te verklaren voor alle motorvoertuigen uitgezonderd laden en lossen;</text:p>
              </text:list-item>
              <text:list-item text:style-override="id1-3-2-1-1-82-11">
                <text:number>11.</text:number>
                <text:p text:style-name="al">het in stand houden van het bord C14 van Bijlage I van het RVV 1990 om een geslotenverklaring in te stellen voor fietsen en voor gehandicaptenvoertuigen zonder motor voor:</text:p>
                <text:list text:style-name="id1-3-2-1-1-82-11-3">
                  <text:list-item text:style-override="id1-3-2-1-1-82-11-3-1">
                    <text:number>a.</text:number>
                    <text:p text:style-name="al">de Prins Bernhardlaan ter hoogte van de Witte de Withstraat;</text:p>
                  </text:list-item>
                  <text:list-item text:style-override="id1-3-2-1-1-82-11-3-2">
                    <text:number>b.</text:number>
                    <text:p text:style-name="al">de lus van de Castellumstraat ter hoogte van het Raoul Wallenbergplein;</text:p>
                  </text:list-item>
                </text:list>
              </text:list-item>
              <text:list-item text:style-override="id1-3-2-1-1-82-12">
                <text:number>12.</text:number>
                <text:p text:style-name="al">het in stand houden van het bord C16 van bijlage I van het RVV 1990 om de toegangsweg tot de parkeergarage Castellum gesloten te verklaren voor voetgangers;</text:p>
              </text:list-item>
              <text:list-item text:style-override="id1-3-2-1-1-82-13">
                <text:number>13.</text:number>
                <text:p text:style-name="al">het in stand houden van de borden C19 van bijlage I van het RVV 1990 om de toegangsweg tot de parkeergarage van Hoogvliet aan de Paradijslaan gesloten te verklaren voor voertuigen die, met inbegrip van de lading, hoger zijn dan 2,1m en voor de Langewerk voor voertuigen die, met inbegrip van de lading, hoger zijn dan 2,0m;</text:p>
              </text:list-item>
              <text:list-item text:style-override="id1-3-2-1-1-82-14">
                <text:number>14.</text:number>
                <text:p text:style-name="al">het in stand houden van de borden D1 van Bijlage I van het RVV 1990 om de volgende kruisingen aan te wijzen als rotonde:</text:p>
                <text:list text:style-name="id1-3-2-1-1-82-14-3">
                  <text:list-item text:style-override="id1-3-2-1-1-82-14-3-1">
                    <text:number>a.</text:number>
                    <text:p text:style-name="al">Prins Bernhardlaan/Hoflaan;</text:p>
                  </text:list-item>
                  <text:list-item text:style-override="id1-3-2-1-1-82-14-3-2">
                    <text:number>b.</text:number>
                    <text:p text:style-name="al">Raoul Wallenbergplein;</text:p>
                  </text:list-item>
                </text:list>
              </text:list-item>
              <text:list-item text:style-override="id1-3-2-1-1-82-15">
                <text:number>15.</text:number>
                <text:p text:style-name="al">het in stand houden van de borden D2 van bijlage I van het RVV 1990 om de bestuurders te gebieden de middengeleider voorbij te gaan aan de zijde die de pijl op het bord aangeeft op:</text:p>
                <text:list text:style-name="id1-3-2-1-1-82-15-3">
                  <text:list-item text:style-override="id1-3-2-1-1-82-15-3-1">
                    <text:number>a.</text:number>
                    <text:p text:style-name="al">de Goudse Schouw;</text:p>
                  </text:list-item>
                  <text:list-item text:style-override="id1-3-2-1-1-82-15-3-2">
                    <text:number>b.</text:number>
                    <text:p text:style-name="al">Prins Bernhardlaan;</text:p>
                  </text:list-item>
                  <text:list-item text:style-override="id1-3-2-1-1-82-15-3-3">
                    <text:number>c.</text:number>
                    <text:p text:style-name="al">Laan der Continenten;</text:p>
                  </text:list-item>
                  <text:list-item text:style-override="id1-3-2-1-1-82-15-3-4">
                    <text:number>d.</text:number>
                    <text:p text:style-name="al">het Raoul Wallenbergplein;</text:p>
                  </text:list-item>
                  <text:list-item text:style-override="id1-3-2-1-1-82-15-3-5">
                    <text:number>e.</text:number>
                    <text:p text:style-name="al">Willem de Zwijgerlaan;</text:p>
                  </text:list-item>
                  <text:list-item text:style-override="id1-3-2-1-1-82-15-3-6">
                    <text:number>f.</text:number>
                    <text:p text:style-name="al">De Schans;</text:p>
                  </text:list-item>
                  <text:list-item text:style-override="id1-3-2-1-1-82-15-3-7">
                    <text:number>g.</text:number>
                    <text:p text:style-name="al">Nieuwedijk;</text:p>
                  </text:list-item>
                  <text:list-item text:style-override="id1-3-2-1-1-82-15-3-8">
                    <text:number>h.</text:number>
                    <text:p text:style-name="al">Hazeveld;</text:p>
                  </text:list-item>
                  <text:list-item text:style-override="id1-3-2-1-1-82-15-3-9">
                    <text:number>i.</text:number>
                    <text:p text:style-name="al">Stationsstraat;</text:p>
                  </text:list-item>
                  <text:list-item text:style-override="id1-3-2-1-1-82-15-3-10">
                    <text:number>j.</text:number>
                    <text:p text:style-name="al">Hoflaan;</text:p>
                  </text:list-item>
                  <text:list-item text:style-override="id1-3-2-1-1-82-15-3-11">
                    <text:number>k.</text:number>
                    <text:p text:style-name="al">Castellumstraat;</text:p>
                  </text:list-item>
                  <text:list-item text:style-override="id1-3-2-1-1-82-15-3-12">
                    <text:number>l.</text:number>
                    <text:p text:style-name="al">Dr. A.D. Sacharovlaan;</text:p>
                  </text:list-item>
                  <text:list-item text:style-override="id1-3-2-1-1-82-15-3-13">
                    <text:number>m.</text:number>
                    <text:p text:style-name="al">Wilhelminalaan;</text:p>
                  </text:list-item>
                  <text:list-item text:style-override="id1-3-2-1-1-82-15-3-14">
                    <text:number>n.</text:number>
                    <text:p text:style-name="al">Ambonstraat; </text:p>
                  </text:list-item>
                </text:list>
              </text:list-item>
              <text:list-item text:style-override="id1-3-2-1-1-82-16">
                <text:number>16.</text:number>
                <text:p text:style-name="al">het in stand houden van het bord D4 van bijlage I van het RVV 1990 om bestuurders te gebieden de rijrichting te volgen die op het bord is aangegeven op de Goudse Schouw ter hoogte van het tankstation;</text:p>
              </text:list-item>
              <text:list-item text:style-override="id1-3-2-1-1-82-17">
                <text:number>17.</text:number>
                <text:p text:style-name="al">het in stand houden van de borden D5 van bijlage I van het RVV 1990 om de overgang tussen het fietspad in twee richtingen en het fietspad in één richting te benadrukken voor de fietsers op het fietspad langs de rotonde Prins Bernhardlaan/Hoflaan;</text:p>
              </text:list-item>
              <text:list-item text:style-override="id1-3-2-1-1-82-18">
                <text:number>18.</text:number>
                <text:p text:style-name="al">het in stand houden van de borden D5 van bijlage I van het RVV 1990 om een verplichte rijrichting aan te geven op de Stationsstraat richting de Prins Bernhardlaan;</text:p>
              </text:list-item>
              <text:list-item text:style-override="id1-3-2-1-1-82-19">
                <text:number>19.</text:number>
                <text:p text:style-name="al">het in stand houden van de borden D5 van bijlage I van het RVV 1990 en onderbord met de tekst “uitgezonderd fietsers uitgezonderd expeditieverkeer 07.00h tot 12.00 h” om een verplichte rijrichting aan te geven op de Hoflaan richting de Prins Hendrikstraat;</text:p>
              </text:list-item>
              <text:list-item text:style-override="id1-3-2-1-1-82-20">
                <text:number>20.</text:number>
                <text:p text:style-name="al">het in stand houden van de borden E1 van bijlage I van het RVV 1990 en onderborden OB501l, OB501r  en OB502 een parkeerverbod in te stellen voor:</text:p>
                <text:list text:style-name="id1-3-2-1-1-82-20-3">
                  <text:list-item text:style-override="id1-3-2-1-1-82-20-3-1">
                    <text:number>a.</text:number>
                    <text:p text:style-name="al">de oostzijde van de Prins Bernhardlaan, ter hoogte van de Witte de Withstraat;</text:p>
                  </text:list-item>
                  <text:list-item text:style-override="id1-3-2-1-1-82-20-3-2">
                    <text:number>b.</text:number>
                    <text:p text:style-name="al">de oostzijde van de Prins Hendrikstraat, voor het deel gelegen tussen de Stationsstraat en de Vorselenburgstraat;</text:p>
                  </text:list-item>
                  <text:list-item text:style-override="id1-3-2-1-1-82-20-3-3">
                    <text:number>c.</text:number>
                    <text:p text:style-name="al">de westzijde van de Javastraat, voor het deel gelegen tussen de Burgemeester Visserpark en de Sumatrastraat;</text:p>
                  </text:list-item>
                  <text:list-item text:style-override="id1-3-2-1-1-82-20-3-4">
                    <text:number>d.</text:number>
                    <text:p text:style-name="al">de zuidzijde van de Kleiwerf, voor het deel gelegen tussen nummer 16 en Pannewerk;</text:p>
                  </text:list-item>
                  <text:list-item text:style-override="id1-3-2-1-1-82-20-3-5">
                    <text:number>e.</text:number>
                    <text:p text:style-name="al">beide zijden van de Kleiwerf 155-191;</text:p>
                  </text:list-item>
                  <text:list-item text:style-override="id1-3-2-1-1-82-20-3-6">
                    <text:number>f.</text:number>
                    <text:p text:style-name="al">beide zijden van de Molenwerfstraat;</text:p>
                  </text:list-item>
                  <text:list-item text:style-override="id1-3-2-1-1-82-20-3-7">
                    <text:number>g.</text:number>
                    <text:p text:style-name="al">de zuidwestzijde van de Dr. A.D. Sacharovlaan;</text:p>
                  </text:list-item>
                  <text:list-item text:style-override="id1-3-2-1-1-82-20-3-8">
                    <text:number>h.</text:number>
                    <text:p text:style-name="al">de noordoostzijde van de Dr. A.D. Sacharovlaan voor het deel gelegen tussen de Molenwerfstraat en nummer 57;</text:p>
                  </text:list-item>
                  <text:list-item text:style-override="id1-3-2-1-1-82-20-3-9">
                    <text:number>i.</text:number>
                    <text:p text:style-name="al">de zuidzijde van de Molenvliet;</text:p>
                  </text:list-item>
                </text:list>
              </text:list-item>
              <text:list-item text:style-override="id1-3-2-1-1-82-21">
                <text:number>21.</text:number>
                <text:p text:style-name="al">het in stand houden van de borden E1(zone) van bijlage I van het RVV 1990 om een parkeerverbodszone in te stellen voor:</text:p>
                <text:list text:style-name="id1-3-2-1-1-82-21-3">
                  <text:list-item text:style-override="id1-3-2-1-1-82-21-3-1">
                    <text:number>a.</text:number>
                    <text:p text:style-name="al">Hoflaan;</text:p>
                  </text:list-item>
                  <text:list-item text:style-override="id1-3-2-1-1-82-21-3-2">
                    <text:number>b.</text:number>
                    <text:p text:style-name="al">Castellumstraat;</text:p>
                  </text:list-item>
                  <text:list-item text:style-override="id1-3-2-1-1-82-21-3-3">
                    <text:number>c.</text:number>
                    <text:p text:style-name="al">Julianastraat;</text:p>
                  </text:list-item>
                  <text:list-item text:style-override="id1-3-2-1-1-82-21-3-4">
                    <text:number>d.</text:number>
                    <text:p text:style-name="al">Burgemeester Visserpark;</text:p>
                  </text:list-item>
                  <text:list-item text:style-override="id1-3-2-1-1-82-21-3-5">
                    <text:number>e.</text:number>
                    <text:p text:style-name="al">Samsonlaan;</text:p>
                  </text:list-item>
                </text:list>
              </text:list-item>
              <text:list-item text:style-override="id1-3-2-1-1-82-22">
                <text:number>22.</text:number>
                <text:p text:style-name="al">het in stand houden van het bord E3 van bijlage I van het RVV om een verbod in te stellen om fietsen en bromfietsen te plaatsen ter hoogte van Castellum 44;</text:p>
              </text:list-item>
              <text:list-item text:style-override="id1-3-2-1-1-82-23">
                <text:number>23.</text:number>
                <text:p text:style-name="al">het in stand houden van de borden E3 (zone) van bijlage I van het RVV 1990 om een parkeerverbodszone voor fietsen en bromfietsen in te stellen voor de Verbinding;</text:p>
              </text:list-item>
              <text:list-item text:style-override="id1-3-2-1-1-82-24">
                <text:number>24.</text:number>
                <text:p text:style-name="al">het in stand houden van het bord E4 van Bijlage I van het RVV 1990 en onderbord met de tekst “alleen voor direct in/uit laten stappen passagiers” om de parkeerstrook aan de Prins Bernhardlaan, ter hoogte van het stationsplein, aan te wijzen als gelegenheid voor het in- en uit laten sappen van passagiers;</text:p>
              </text:list-item>
              <text:list-item text:style-override="id1-3-2-1-1-82-25">
                <text:number>25.</text:number>
                <text:p text:style-name="al">het in stand houden van de borden E6 van bijlage I van het RVV 1990 om aan te wijzen als algemene gehandicaptenparkeerplaatsen:</text:p>
                <text:list text:style-name="id1-3-2-1-1-82-25-3">
                  <text:list-item text:style-override="id1-3-2-1-1-82-25-3-1">
                    <text:number>a.</text:number>
                    <text:p text:style-name="al">twee parkeervakken op het parkeerterrein tegenover De Schans 15;</text:p>
                  </text:list-item>
                  <text:list-item text:style-override="id1-3-2-1-1-82-25-3-2">
                    <text:number>b.</text:number>
                    <text:p text:style-name="al">twee parkeervakken nabij de ingang van de kerk aan de Molenwerfstraat;</text:p>
                  </text:list-item>
                  <text:list-item text:style-override="id1-3-2-1-1-82-25-3-3">
                    <text:number>c.</text:number>
                    <text:p text:style-name="al">een parkeervak ter hoogte van de Molenwerfstraat 21;</text:p>
                  </text:list-item>
                  <text:list-item text:style-override="id1-3-2-1-1-82-25-3-4">
                    <text:number>d.</text:number>
                    <text:p text:style-name="al">een parkeervak aan de Hoflaan, nabij de kruising met de Prins Hendrikstraat;</text:p>
                  </text:list-item>
                  <text:list-item text:style-override="id1-3-2-1-1-82-25-3-5">
                    <text:number>e.</text:number>
                    <text:p text:style-name="al">twee parkeervakken ter hoogte van de Paradijslaan 8;</text:p>
                  </text:list-item>
                  <text:list-item text:style-override="id1-3-2-1-1-82-25-3-6">
                    <text:number>f.</text:number>
                    <text:p text:style-name="al">een parkeervak ter hoogte van de Stevinstraat 4;</text:p>
                  </text:list-item>
                  <text:list-item text:style-override="id1-3-2-1-1-82-25-3-7">
                    <text:number>g.</text:number>
                    <text:p text:style-name="al">twee parkeervakken nabij de ingang van het gemeentehuis aan het Stadhuisplein;</text:p>
                  </text:list-item>
                  <text:list-item text:style-override="id1-3-2-1-1-82-25-3-8">
                    <text:number>h.</text:number>
                    <text:p text:style-name="al">een parkeervak ter hoogte van Wilhelminalaan 26;</text:p>
                  </text:list-item>
                  <text:list-item text:style-override="id1-3-2-1-1-82-25-3-9">
                    <text:number>i.</text:number>
                    <text:p text:style-name="al">een parkeervak ter hoogte van Wilhelminalaan 36;</text:p>
                  </text:list-item>
                  <text:list-item text:style-override="id1-3-2-1-1-82-25-3-10">
                    <text:number>j.</text:number>
                    <text:p text:style-name="al">een parkeervak ter hoogte van Emmalaan 10;</text:p>
                  </text:list-item>
                </text:list>
              </text:list-item>
              <text:list-item text:style-override="id1-3-2-1-1-82-26">
                <text:number>26.</text:number>
                <text:p text:style-name="al">het in stand houden van de borden E7 van bijlage I van het RVV 1990 om een gelegenheid aan te wijzen voor het onmiddellijk laden en lossen van goederen aan de:</text:p>
                <text:list text:style-name="id1-3-2-1-1-82-26-3">
                  <text:list-item text:style-override="id1-3-2-1-1-82-26-3-1">
                    <text:number>a.</text:number>
                    <text:p text:style-name="al">aan de oostzijde van de Prins Bernhardlaan, ten noorden van de Willem de Zwijgerlaan;</text:p>
                  </text:list-item>
                  <text:list-item text:style-override="id1-3-2-1-1-82-26-3-2">
                    <text:number>b.</text:number>
                    <text:p text:style-name="al">aan de oostzijde van de Prins Bernhardlaan, ten noorden van de Stationsstraat;</text:p>
                  </text:list-item>
                  <text:list-item text:style-override="id1-3-2-1-1-82-26-3-3">
                    <text:number>c.</text:number>
                    <text:p text:style-name="al">aan de oostzijde van de Prins Bernhardlaan, ten zuiden van het Raoul Wallenbergplein;</text:p>
                  </text:list-item>
                  <text:list-item text:style-override="id1-3-2-1-1-82-26-3-4">
                    <text:number>d.</text:number>
                    <text:p text:style-name="al">aan de oostzijde van de Prins Hendrikstraat, ten noorden van de Swaenswijkplaats;</text:p>
                  </text:list-item>
                  <text:list-item text:style-override="id1-3-2-1-1-82-26-3-5">
                    <text:number>e.</text:number>
                    <text:p text:style-name="al">aan de westzijde van de Prins Hendrikstraat, ter hoogte van 165-329;</text:p>
                  </text:list-item>
                </text:list>
              </text:list-item>
              <text:list-item text:style-override="id1-3-2-1-1-82-27">
                <text:number>27.</text:number>
                <text:p text:style-name="al">het in stand houden van de borden E7 van bijlage I van het RVV 1990 en onderbord met de tekst “uitgezonderd taxi’s” om een gelegenheid voor het onmiddellijk laden en lossen van goederen aan te wijzen aan de:</text:p>
                <text:list text:style-name="id1-3-2-1-1-82-27-3">
                  <text:list-item text:style-override="id1-3-2-1-1-82-27-3-1">
                    <text:number>a.</text:number>
                    <text:p text:style-name="al">Hoflaan, ten oosten van de Paradijslaan;</text:p>
                  </text:list-item>
                  <text:list-item text:style-override="id1-3-2-1-1-82-27-3-2">
                    <text:number>b.</text:number>
                    <text:p text:style-name="al">noordzijde en zuidzijde van de Castellumstraat;</text:p>
                  </text:list-item>
                </text:list>
              </text:list-item>
              <text:list-item text:style-override="id1-3-2-1-1-82-28">
                <text:number>28.</text:number>
                <text:p text:style-name="al">het in stand houden van de borden E8b van bijlage I van het RVV 1990 om Canadees parkeren in te stellen voor de oostzijde van de Surinamestraat;</text:p>
              </text:list-item>
              <text:list-item text:style-override="id1-3-2-1-1-82-29">
                <text:number>29.</text:number>
                <text:p text:style-name="al">het in stand houden van de borden E8f van bijlage I van het RVV 1990 en onderborden met de tekst “ma, di, do en vrijdag 8.00-8.30/15.00-15.30 uur Woensdag 8.00-8.30/12.00-12.30 uur uitgezonderd schoolvakanties” om twee parkeervakken nabij de ingang van de school aan de Torenstraat aan te wijzen als parkeergelegenheid voor fietsen gedurende het aangegeven tijdsvenster;</text:p>
              </text:list-item>
              <text:list-item text:style-override="id1-3-2-1-1-82-30">
                <text:number>30.</text:number>
                <text:p text:style-name="al">het in stand houden van de borden E10 en E11 van bijlage I van het RVV 1990 en onderborden met de tekst “ma t/m za 09.00 – 17.00 h” om een parkeerschijfzone in te stellen voor de parkeervakken ter hoogte van de Emmalaan 1t/m 9 met een maximale parkeerduur van 1 uur;</text:p>
              </text:list-item>
              <text:list-item text:style-override="id1-3-2-1-1-82-31">
                <text:number>31.</text:number>
                <text:p text:style-name="al">het in stand houden van het bord F7 van bijlage I van het RVV 1990 om een keerverbod in te stellen op de Prins Bernhaardlaan ten noorden van het Stationsplein;</text:p>
              </text:list-item>
              <text:list-item text:style-override="id1-3-2-1-1-82-32">
                <text:number>32.</text:number>
                <text:p text:style-name="al">het in stand houden van de borden G5 en G6 (bij overgang naar 50 km-regime) van bijlage I van het RVV 1990 om de volgende straten aan te wijzen als erf:</text:p>
                <text:list text:style-name="id1-3-2-1-1-82-32-3">
                  <text:list-item text:style-override="id1-3-2-1-1-82-32-3-1">
                    <text:number>a.</text:number>
                    <text:p text:style-name="al">Zeilmakerstraat;</text:p>
                  </text:list-item>
                  <text:list-item text:style-override="id1-3-2-1-1-82-32-3-2">
                    <text:number>b.</text:number>
                    <text:p text:style-name="al">Baljuwstraat;</text:p>
                  </text:list-item>
                  <text:list-item text:style-override="id1-3-2-1-1-82-32-3-3">
                    <text:number>c.</text:number>
                    <text:p text:style-name="al">Schoutstraat;</text:p>
                  </text:list-item>
                  <text:list-item text:style-override="id1-3-2-1-1-82-32-3-4">
                    <text:number>d.</text:number>
                    <text:p text:style-name="al">Gravenstraat 33 t/m 41 en 43 t/m 61;</text:p>
                  </text:list-item>
                  <text:list-item text:style-override="id1-3-2-1-1-82-32-3-5">
                    <text:number>e.</text:number>
                    <text:p text:style-name="al">Prinsenlaan;</text:p>
                  </text:list-item>
                  <text:list-item text:style-override="id1-3-2-1-1-82-32-3-6">
                    <text:number>f.</text:number>
                    <text:p text:style-name="al">Drossaardstraat;</text:p>
                  </text:list-item>
                  <text:list-item text:style-override="id1-3-2-1-1-82-32-3-7">
                    <text:number>g.</text:number>
                    <text:p text:style-name="al">Schansenburg;</text:p>
                  </text:list-item>
                  <text:list-item text:style-override="id1-3-2-1-1-82-32-3-8">
                    <text:number>h.</text:number>
                    <text:p text:style-name="al">Graaf Florisstraat;</text:p>
                  </text:list-item>
                  <text:list-item text:style-override="id1-3-2-1-1-82-32-3-9">
                    <text:number>i.</text:number>
                    <text:p text:style-name="al">Vredebest;</text:p>
                  </text:list-item>
                  <text:list-item text:style-override="id1-3-2-1-1-82-32-3-10">
                    <text:number>j.</text:number>
                    <text:p text:style-name="al">Lekstraat 24 t/m 28;</text:p>
                  </text:list-item>
                  <text:list-item text:style-override="id1-3-2-1-1-82-32-3-11">
                    <text:number>k.</text:number>
                    <text:p text:style-name="al">Van Dijkstraat voor het deel gelegen tussen de Zaalbergstraat en de Hazeveld;</text:p>
                  </text:list-item>
                  <text:list-item text:style-override="id1-3-2-1-1-82-32-3-12">
                    <text:number>l.</text:number>
                    <text:p text:style-name="al">Torenstraat;</text:p>
                  </text:list-item>
                  <text:list-item text:style-override="id1-3-2-1-1-82-32-3-13">
                    <text:number>m.</text:number>
                    <text:p text:style-name="al">Dwarsstraat;</text:p>
                  </text:list-item>
                  <text:list-item text:style-override="id1-3-2-1-1-82-32-3-14">
                    <text:number>n.</text:number>
                    <text:p text:style-name="al">Oranjestraat</text:p>
                  </text:list-item>
                  <text:list-item text:style-override="id1-3-2-1-1-82-32-3-15">
                    <text:number>o.</text:number>
                    <text:p text:style-name="al">Hedastraat;</text:p>
                  </text:list-item>
                  <text:list-item text:style-override="id1-3-2-1-1-82-32-3-16">
                    <text:number>p.</text:number>
                    <text:p text:style-name="al">Stationsplein 235 t/m 313;</text:p>
                  </text:list-item>
                  <text:list-item text:style-override="id1-3-2-1-1-82-32-3-17">
                    <text:number>q.</text:number>
                    <text:p text:style-name="al">Prins Hendrikstraat172 t/m 194;</text:p>
                  </text:list-item>
                  <text:list-item text:style-override="id1-3-2-1-1-82-32-3-18">
                    <text:number>r.</text:number>
                    <text:p text:style-name="al">Prins Clauskade ten noorden van de Postbrug;</text:p>
                  </text:list-item>
                  <text:list-item text:style-override="id1-3-2-1-1-82-32-3-19">
                    <text:number>s.</text:number>
                    <text:p text:style-name="al">Curaçaostraat;</text:p>
                  </text:list-item>
                  <text:list-item text:style-override="id1-3-2-1-1-82-32-3-20">
                    <text:number>t.</text:number>
                    <text:p text:style-name="al">Sint Maartenstraat;</text:p>
                  </text:list-item>
                  <text:list-item text:style-override="id1-3-2-1-1-82-32-3-21">
                    <text:number>u.</text:number>
                    <text:p text:style-name="al">Bonairestraat;</text:p>
                  </text:list-item>
                  <text:list-item text:style-override="id1-3-2-1-1-82-32-3-22">
                    <text:number>v.</text:number>
                    <text:p text:style-name="al">Arubastraat;</text:p>
                  </text:list-item>
                  <text:list-item text:style-override="id1-3-2-1-1-82-32-3-23">
                    <text:number>w.</text:number>
                    <text:p text:style-name="al">Nassaustraat;</text:p>
                  </text:list-item>
                  <text:list-item text:style-override="id1-3-2-1-1-82-32-3-24">
                    <text:number>x.</text:number>
                    <text:p text:style-name="al">Voorstraat;</text:p>
                  </text:list-item>
                  <text:list-item text:style-override="id1-3-2-1-1-82-32-3-25">
                    <text:number>y.</text:number>
                    <text:p text:style-name="al">Steenstraat;</text:p>
                  </text:list-item>
                  <text:list-item text:style-override="id1-3-2-1-1-82-32-3-26">
                    <text:number>z.</text:number>
                    <text:p text:style-name="al">Bestevaer;</text:p>
                  </text:list-item>
                  <text:list-item text:style-override="id1-3-2-1-1-82-32-3-27">
                    <text:number>aa.</text:number>
                    <text:p text:style-name="al">Goeman Borgesiusstraat;</text:p>
                  </text:list-item>
                  <text:list-item text:style-override="id1-3-2-1-1-82-32-3-28">
                    <text:number>ab.</text:number>
                    <text:p text:style-name="al">Hugo de Grootstraat;</text:p>
                  </text:list-item>
                  <text:list-item text:style-override="id1-3-2-1-1-82-32-3-29">
                    <text:number>ac.</text:number>
                    <text:p text:style-name="al">Brittenruststraat;</text:p>
                  </text:list-item>
                  <text:list-item text:style-override="id1-3-2-1-1-82-32-3-30">
                    <text:number>ad.</text:number>
                    <text:p text:style-name="al">Jan Nieuwhuijzenstraat voor het deel gelegen tussen de Emmalaan en de Grijpensteinstraat;</text:p>
                  </text:list-item>
                  <text:list-item text:style-override="id1-3-2-1-1-82-32-3-31">
                    <text:number>ae.</text:number>
                    <text:p text:style-name="al">De Ruijterstraat;</text:p>
                  </text:list-item>
                  <text:list-item text:style-override="id1-3-2-1-1-82-32-3-32">
                    <text:number>af.</text:number>
                    <text:p text:style-name="al">Grijpensteinstraat ten noorden van De Ruijterstraat;</text:p>
                  </text:list-item>
                  <text:list-item text:style-override="id1-3-2-1-1-82-32-3-33">
                    <text:number>ag.</text:number>
                    <text:p text:style-name="al">Varossieaupalet;</text:p>
                  </text:list-item>
                  <text:list-item text:style-override="id1-3-2-1-1-82-32-3-34">
                    <text:number>ah.</text:number>
                    <text:p text:style-name="al">Mauritsstraat;</text:p>
                  </text:list-item>
                </text:list>
              </text:list-item>
              <text:list-item text:style-override="id1-3-2-1-1-82-33">
                <text:number>33.</text:number>
                <text:p text:style-name="al">het in stand houden van de borden G7 van bijlage I van het RVV 1990 om aan te wijzen als voetpad:</text:p>
                <text:list text:style-name="id1-3-2-1-1-82-33-3">
                  <text:list-item text:style-override="id1-3-2-1-1-82-33-3-1">
                    <text:number>a.</text:number>
                    <text:p text:style-name="al">het vrijliggende pad tussen de Baljuwstraat en de Goudse Schouw;</text:p>
                  </text:list-item>
                  <text:list-item text:style-override="id1-3-2-1-1-82-33-3-2">
                    <text:number>b.</text:number>
                    <text:p text:style-name="al">het vrijliggende pad tussen de Hertogstraat ende Gravenstraat;</text:p>
                  </text:list-item>
                  <text:list-item text:style-override="id1-3-2-1-1-82-33-3-3">
                    <text:number>c.</text:number>
                    <text:p text:style-name="al">het vrijliggende pad ten noordoosten van de Prins Bernhardlaan;</text:p>
                  </text:list-item>
                  <text:list-item text:style-override="id1-3-2-1-1-82-33-3-4">
                    <text:number>d.</text:number>
                    <text:p text:style-name="al">het vrijliggende pad nabij de Bonifacius school aan de Paradijslaan;</text:p>
                  </text:list-item>
                  <text:list-item text:style-override="id1-3-2-1-1-82-33-3-5">
                    <text:number>e.</text:number>
                    <text:p text:style-name="al">het Molenvlietpad;</text:p>
                  </text:list-item>
                  <text:list-item text:style-override="id1-3-2-1-1-82-33-3-6">
                    <text:number>f.</text:number>
                    <text:p text:style-name="al">het pad ten zuiden van de Karel Doormanstraat 50;</text:p>
                  </text:list-item>
                  <text:list-item text:style-override="id1-3-2-1-1-82-33-3-7">
                    <text:number>g.</text:number>
                    <text:p text:style-name="al">het pad ten westen van de Van Oldenbarneveltstraat 11;</text:p>
                  </text:list-item>
                  <text:list-item text:style-override="id1-3-2-1-1-82-33-3-8">
                    <text:number>h.</text:number>
                    <text:p text:style-name="al">het pad ten oosten van Langewerk 2;</text:p>
                  </text:list-item>
                  <text:list-item text:style-override="id1-3-2-1-1-82-33-3-9">
                    <text:number>i.</text:number>
                    <text:p text:style-name="al">het paadje ter hoogte van Kleiwerf 101;</text:p>
                  </text:list-item>
                </text:list>
              </text:list-item>
              <text:list-item text:style-override="id1-3-2-1-1-82-34">
                <text:number>34.</text:number>
                <text:p text:style-name="al">het in stand houden van de borden G7(zone) van bijlage I van het RVV 1990 en onderborden met de tekst “fietsen toegestaan snor- en bromfietsen niet toegestaan” om aan te wijze als voetgangerszone waar fietsen is toegestaan:</text:p>
                <text:list text:style-name="id1-3-2-1-1-82-34-3">
                  <text:list-item text:style-override="id1-3-2-1-1-82-34-3-1">
                    <text:number>a.</text:number>
                    <text:p text:style-name="al">de Postkade;</text:p>
                  </text:list-item>
                  <text:list-item text:style-override="id1-3-2-1-1-82-34-3-2">
                    <text:number>b.</text:number>
                    <text:p text:style-name="al">de Prins Clauskade;</text:p>
                  </text:list-item>
                </text:list>
              </text:list-item>
              <text:list-item text:style-override="id1-3-2-1-1-82-35">
                <text:number>35.</text:number>
                <text:p text:style-name="al">het in stand houden van de borden G11 en G12 van bijlage I van het RVV 1990 en onderborden om aan te wijzen als fietspad:</text:p>
                <text:list text:style-name="id1-3-2-1-1-82-35-3">
                  <text:list-item text:style-override="id1-3-2-1-1-82-35-3-1">
                    <text:number>a.</text:number>
                    <text:p text:style-name="al">het deel van de Westgouweweg ten zuiden van huisnummer 7;</text:p>
                  </text:list-item>
                  <text:list-item text:style-override="id1-3-2-1-1-82-35-3-2">
                    <text:number>b.</text:number>
                    <text:p text:style-name="al">het vrijliggende pad ten westen van de Prins Bernhardlaan;</text:p>
                  </text:list-item>
                  <text:list-item text:style-override="id1-3-2-1-1-82-35-3-3">
                    <text:number>c.</text:number>
                    <text:p text:style-name="al">de vrijliggende paden ten oosten en ten westen van de Nieuwedijk;</text:p>
                  </text:list-item>
                  <text:list-item text:style-override="id1-3-2-1-1-82-35-3-4">
                    <text:number>d.</text:number>
                    <text:p text:style-name="al">het vrijliggende pad tussen de Jan van Henegouwenstraat en de Maasstraat;</text:p>
                  </text:list-item>
                  <text:list-item text:style-override="id1-3-2-1-1-82-35-3-5">
                    <text:number>e.</text:number>
                    <text:p text:style-name="al">het vrijliggende pad tussen de Hazeveld en de Prins Bernhardlaan;</text:p>
                  </text:list-item>
                  <text:list-item text:style-override="id1-3-2-1-1-82-35-3-6">
                    <text:number>f.</text:number>
                    <text:p text:style-name="al">de doorsteek tussen de Prins Bernhardlaan en de Stationsstraat;</text:p>
                  </text:list-item>
                  <text:list-item text:style-override="id1-3-2-1-1-82-35-3-7">
                    <text:number>g.</text:number>
                    <text:p text:style-name="al">de Swaenswijkplaats;</text:p>
                  </text:list-item>
                  <text:list-item text:style-override="id1-3-2-1-1-82-35-3-8">
                    <text:number>h.</text:number>
                    <text:p text:style-name="al">het vrijliggende pad tussen de Gaslaan en de Hoflaan;</text:p>
                  </text:list-item>
                  <text:list-item text:style-override="id1-3-2-1-1-82-35-3-9">
                    <text:number>i.</text:number>
                    <text:p text:style-name="al">het vrijliggende pad rondom de rotonde Hoflaan/Prins Bernhardlaan;</text:p>
                  </text:list-item>
                  <text:list-item text:style-override="id1-3-2-1-1-82-35-3-10">
                    <text:number>j.</text:number>
                    <text:p text:style-name="al">de doorsteek tussen de Hoflaan en de Paradijslaan;</text:p>
                  </text:list-item>
                  <text:list-item text:style-override="id1-3-2-1-1-82-35-3-11">
                    <text:number>k.</text:number>
                    <text:p text:style-name="al">het vrijliggende pad rondom de rotonde Raoul Wallenbergplein;</text:p>
                  </text:list-item>
                  <text:list-item text:style-override="id1-3-2-1-1-82-35-3-12">
                    <text:number>l.</text:number>
                    <text:p text:style-name="al">het vrijliggende pad ter hoogte van de Dr. Lovinkstraat 2;</text:p>
                  </text:list-item>
                  <text:list-item text:style-override="id1-3-2-1-1-82-35-3-13">
                    <text:number>m.</text:number>
                    <text:p text:style-name="al">het vrijliggende pad tussen de Dr. Lovinkstraat en het Burgemeester Visserpark;</text:p>
                  </text:list-item>
                  <text:list-item text:style-override="id1-3-2-1-1-82-35-3-14">
                    <text:number>n.</text:number>
                    <text:p text:style-name="al">het vrijliggende pad ten oosten van de Prins Bernhardlaan, gelegen tussen het Burgemeester Visserpark en de Tolstraat;</text:p>
                  </text:list-item>
                  <text:list-item text:style-override="id1-3-2-1-1-82-35-3-15">
                    <text:number>o.</text:number>
                    <text:p text:style-name="al">het vrijliggende pad tussen de Jan Nieuwenhuijzenstraat en de Witte de Withstraat;</text:p>
                  </text:list-item>
                  <text:list-item text:style-override="id1-3-2-1-1-82-35-3-16">
                    <text:number>p.</text:number>
                    <text:p text:style-name="al">het vrijliggende pad ten noorden van de Willem de Zwijgerlaan;</text:p>
                  </text:list-item>
                  <text:list-item text:style-override="id1-3-2-1-1-82-35-3-17">
                    <text:number>q.</text:number>
                    <text:p text:style-name="al">het vrijliggende pad tussen de Tolstraat en de Willem de Zwijgerlaan;</text:p>
                  </text:list-item>
                </text:list>
              </text:list-item>
              <text:list-item text:style-override="id1-3-2-1-1-82-36">
                <text:number>36.</text:number>
                <text:p text:style-name="al">het in stand houden van de borden G12a van bijlage I van het RVV 1990 om aan te wijzen als fiets/bromfietspad:</text:p>
                <text:list text:style-name="id1-3-2-1-1-82-36-3">
                  <text:list-item text:style-override="id1-3-2-1-1-82-36-3-1">
                    <text:number>a.</text:number>
                    <text:p text:style-name="al">het vrijliggende pad ten zuiden aan de Goudse Schouw;</text:p>
                  </text:list-item>
                  <text:list-item text:style-override="id1-3-2-1-1-82-36-3-2">
                    <text:number>b.</text:number>
                    <text:p text:style-name="al">het vrijliggende pad tussen de Baljuwstraat en de Gravenstraat;</text:p>
                  </text:list-item>
                  <text:list-item text:style-override="id1-3-2-1-1-82-36-3-3">
                    <text:number>c.</text:number>
                    <text:p text:style-name="al">het vrijliggende pad tussen de Prins Bernhardlaan en de Schans;</text:p>
                  </text:list-item>
                </text:list>
              </text:list-item>
              <text:list-item text:style-override="id1-3-2-1-1-82-37">
                <text:number>37.</text:number>
                <text:p text:style-name="al">het in stand houden van de zebramarkering en de borden L2 van bijlage I van het RVV 1990 om aan te wijzen als voetgangersoversteekplaatsen:</text:p>
                <text:list text:style-name="id1-3-2-1-1-82-37-3">
                  <text:list-item text:style-override="id1-3-2-1-1-82-37-3-1">
                    <text:number>a.</text:number>
                    <text:p text:style-name="al">de oversteekplaatsen ten noorden, oosten, zuiden en ten westen van de rotonde Hoflaan/Prins Bernhardlaan;</text:p>
                  </text:list-item>
                  <text:list-item text:style-override="id1-3-2-1-1-82-37-3-2">
                    <text:number>b.</text:number>
                    <text:p text:style-name="al">de oversteekplaatsen ten noordoosten, zuidoosten en ten zuidwesten van de rotonde Laan der Continenten/Dr. A.D. Sacharovlaan;</text:p>
                  </text:list-item>
                </text:list>
              </text:list-item>
              <text:list-item text:style-override="id1-3-2-1-1-82-38">
                <text:number>38.</text:number>
                <text:p text:style-name="al">het in stand houden van de borden L3 van bijlage I van het RVV 1990 om aan te wijzen als bushaltes:</text:p>
                <text:list text:style-name="id1-3-2-1-1-82-38-3">
                  <text:list-item text:style-override="id1-3-2-1-1-82-38-3-1">
                    <text:number>a.</text:number>
                    <text:p text:style-name="al">de haltes op het Stationsplein;</text:p>
                  </text:list-item>
                  <text:list-item text:style-override="id1-3-2-1-1-82-38-3-2">
                    <text:number>b.</text:number>
                    <text:p text:style-name="al">de halte aan de Prins Bernhardlaan ter hoogte van het Stationsplein;</text:p>
                  </text:list-item>
                  <text:list-item text:style-override="id1-3-2-1-1-82-38-3-3">
                    <text:number>c.</text:number>
                    <text:p text:style-name="al">de halte aan de zuidzijde van de Laan der Continenten;</text:p>
                  </text:list-item>
                  <text:list-item text:style-override="id1-3-2-1-1-82-38-3-4">
                    <text:number>d.</text:number>
                    <text:p text:style-name="al">de halte aan de zuidzijde van de Castellumstraat;</text:p>
                  </text:list-item>
                  <text:list-item text:style-override="id1-3-2-1-1-82-38-3-5">
                    <text:number>e.</text:number>
                    <text:p text:style-name="al">de halte aan de oostzijde van de Prins Bernhardlaan ter hoogte van de Dr. Lovinklaan</text:p>
                  </text:list-item>
                  <text:list-item text:style-override="id1-3-2-1-1-82-38-3-6">
                    <text:number>f.</text:number>
                    <text:p text:style-name="al">de haltes aan beide zijden van de Willem de Zwijgerlaan ter hoogte van de Ambonstraat</text:p>
                  </text:list-item>
                  <text:list-item text:style-override="id1-3-2-1-1-82-38-3-7">
                    <text:number>g.</text:number>
                    <text:p text:style-name="al">de halte aan de oostzijde van de Prins Bernhardlaan ter hoogte van de Witte de Withstraat 3;</text:p>
                  </text:list-item>
                  <text:list-item text:style-override="id1-3-2-1-1-82-38-3-8">
                    <text:number>h.</text:number>
                    <text:p text:style-name="al">de halte aan de oostzijde van de Prins Bernhardlaan ter hoogte van de Kleiwerf.</text:p>
                  </text:list-item>
                </text:list>
              </text:list-item>
            </text:list>
            <text:p text:style-name="al"/>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zwaar- of beroepsclausule</text:span>
          </text:p>
            <text:p text:style-name="common-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Namens het college,</text:span></text:p>
            <text:p><text:span text:style-name="functie"/></text:p>
            <text:p><text:span text:style-name="functie">P. Vreugdenhil-van der Lijcke</text:span></text:p>
            <text:p><text:span text:style-name="functie">Teammanager Beheer Openbare Ruimte</text:span></text:p>
            <text:p><text:span text:style-name="functie"/></text:p>
            <text:p><text:span text:style-name="functie">Alphen aan den Rijn, 18 juni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19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9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9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diverse verkeersmaatregelen - Hoge Zij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3015</meta:user-defined>
    <meta:user-defined meta:name="DCTERMS.abstract">Diverse verkeersmaatregelen Hoge Zijde</meta:user-defined>
    <meta:user-defined meta:name="OVERHEIDop.verkeersbordcode">A01zb</meta:user-defined>
    <meta:user-defined meta:name="OVERHEIDop.verkeersbordcode">A1</meta:user-defined>
    <meta:user-defined meta:name="OVERHEIDop.verkeersbordcode">A02ze</meta:user-defined>
    <meta:user-defined meta:name="OVERHEIDop.verkeersbordcode">A4</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C14</meta:user-defined>
    <meta:user-defined meta:name="OVERHEIDop.verkeersbordcode">C16</meta:user-defined>
    <meta:user-defined meta:name="OVERHEIDop.verkeersbordcode">C19</meta:user-defined>
    <meta:user-defined meta:name="OVERHEIDop.verkeersbordcode">D1</meta:user-defined>
    <meta:user-defined meta:name="OVERHEIDop.verkeersbordcode">D2</meta:user-defined>
    <meta:user-defined meta:name="OVERHEIDop.verkeersbordcode">D4</meta:user-defined>
    <meta:user-defined meta:name="OVERHEIDop.verkeersbordcode">D5</meta:user-defined>
    <meta:user-defined meta:name="OVERHEIDop.verkeersbordcode">E01zb</meta:user-defined>
    <meta:user-defined meta:name="OVERHEIDop.verkeersbordcode">E01ze</meta:user-defined>
    <meta:user-defined meta:name="OVERHEIDop.verkeersbordcode">E1</meta:user-defined>
    <meta:user-defined meta:name="OVERHEIDop.verkeersbordcode">E3</meta:user-defined>
    <meta:user-defined meta:name="OVERHEIDop.verkeersbordcode">E4</meta:user-defined>
    <meta:user-defined meta:name="OVERHEIDop.verkeersbordcode">E6</meta:user-defined>
    <meta:user-defined meta:name="OVERHEIDop.verkeersbordcode">E7</meta:user-defined>
    <meta:user-defined meta:name="OVERHEIDop.verkeersbordcode">E8</meta:user-defined>
    <meta:user-defined meta:name="OVERHEIDop.verkeersbordcode">E8b</meta:user-defined>
    <meta:user-defined meta:name="OVERHEIDop.verkeersbordcode">E10</meta:user-defined>
    <meta:user-defined meta:name="OVERHEIDop.verkeersbordcode">E11</meta:user-defined>
    <meta:user-defined meta:name="OVERHEIDop.verkeersbordcode">F7</meta:user-defined>
    <meta:user-defined meta:name="OVERHEIDop.verkeersbordcode">G5</meta:user-defined>
    <meta:user-defined meta:name="OVERHEIDop.verkeersbordcode">G6</meta:user-defined>
    <meta:user-defined meta:name="OVERHEIDop.verkeersbordcode">G7</meta:user-defined>
    <meta:user-defined meta:name="OVERHEIDop.verkeersbordcode">G07zb</meta:user-defined>
    <meta:user-defined meta:name="OVERHEIDop.verkeersbordcode">G11</meta:user-defined>
    <meta:user-defined meta:name="OVERHEIDop.verkeersbordcode">G12</meta:user-defined>
    <meta:user-defined meta:name="OVERHEIDop.verkeersbordcode">G12a</meta:user-defined>
    <meta:user-defined meta:name="OVERHEIDop.verkeersbordcode">L2</meta:user-defined>
    <meta:user-defined meta:name="OVERHEIDop.verkeersbordcode">L3</meta:user-defined>
    <dc:language>nl</dc:language>
    <meta:user-defined meta:name="OVERHEIDop.locatietype/OVERHEIDop.gebiedsmarkering">Vlak</meta:user-defined>
    <meta:user-defined meta:name="DC.title">Gemeente Alphen aan den Rijn, verkeersbesluit Hoge Zijde – diverse verkeersmaatregelen</meta:user-defined>
    <meta:user-defined meta:name="DCTERMS.W3CDTF/DCTERMS.available">2026-07-07</meta:user-defined>
    <meta:user-defined meta:name="OVERHEIDop.externeBijlage">politieadvies|exb-2026-23848</meta:user-defined>
    <meta:user-defined meta:name="DCTERMS.W3CDTF/OVERHEIDop.jaargang">2026</meta:user-defined>
    <meta:user-defined meta:name="OVERHEIDop.publicationIssue">323198</meta:user-defined>
    <meta:user-defined meta:name="OVERHEIDop.GmbID/DC.identifier">gmb-2026-323198</meta:user-defined>
    <meta:user-defined meta:name="OVERHEIDop.versieInformatie"/>
  </office:meta>
</office:document-meta>
</file>