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plafonds en subsidiebedragen onderwijsachterstandenbeleid en voorschoolse voorzieningen gemeente Delft 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lft;</text:p>
            <text:p text:style-name="al"/>
            <text:p text:style-name="al">Gelet op artikel 6, eerste lid, van de Algemene Subsidieverordening gemeente Delft 2024;</text:p>
            <text:p text:style-name="al"/>
            <text:p text:style-name="al">Gelet op de artikelen 4 en 11 van de Subsidieregeling onderwijsachterstandenbeleid en voorschoolse voorzieningen gemeente Delft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voor het jaar 2027 een subsidieplafond van € 2.764.417,50 vast te stellen voor VE-peuterplaatsen zoals bedoeld in artikel 4, eerste en tweede lid, van de subsidieregeling onderwijsachterstandenbeleid en voorschoolse voorzieningen gemeente Delft 2023 (hierna: subsidieregeling);</text:p>
              </text:list-item>
              <text:list-item text:style-override="id1-3-2-2-1-2-2">
                <text:number>2.</text:number>
                <text:p text:style-name="al">voor het jaar 2027 een subsidieplafond van € 247.174,97 vast te stellen voor lokaalsubsidies als bedoeld in artikel 4, eerste en derde lid, van de subsidieregeling;</text:p>
              </text:list-item>
              <text:list-item text:style-override="id1-3-2-2-1-2-3">
                <text:number>3.</text:number>
                <text:p text:style-name="al">voor het jaar 2027 de hoogte van het VE-maandbedrag als bedoeld in artikel 5, eerste lid, onder c, van de subsidieregeling vast te stellen op € 275,25 per VE-peuterplaats;</text:p>
              </text:list-item>
              <text:list-item text:style-override="id1-3-2-2-1-2-4">
                <text:number>4.</text:number>
                <text:p text:style-name="al">voor het jaar 2027 de hoogte van de lokaalsubsidie als bedoeld in artikel 6 van de subsidieregeling vast te stellen op maximaal € 15.656,44 per lokaal;</text:p>
              </text:list-item>
              <text:list-item text:style-override="id1-3-2-2-1-2-5">
                <text:number>5.</text:number>
                <text:p text:style-name="al">dat de hoogte van de subsidieplafonds genoemd onder 1 en 2 op basis van artikel 11 van de subsidieregeling bekend gemaakt worden in het gemeenteblad en in werking treden de dag na bekendmaking;</text:p>
              </text:list-item>
              <text:list-item text:style-override="id1-3-2-2-1-2-6">
                <text:number>6.</text:number>
                <text:p text:style-name="al">dat de hoogte van het VVE-maandbedrag genoemd onder 3 en de lokaalsubsidie genoemd onder 4 op basis van artikel 5 van de subsidieregeling bekend gemaakt worden in het gemeenteblad en in werking treden de dag na bekendmaking;</text:p>
              </text:list-item>
              <text:list-item text:style-override="id1-3-2-2-1-2-7">
                <text:number>7.</text:number>
                <text:p text:style-name="al">te bepalen dat het Subsidieplafonds onderwijsachterstandenbeleid en voorschoolse voorzieningen gemeente Delft 2026, wordt ingetrokken met ingang van inwerkingtreding van dit beslui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van de gemeente Delft in de vergadering van 23 juni 2026. </text:span></text:p>
          </text:section>
          <text:section text:name="ondertekening_id1-3-2-3-2">
            <text:p><text:span text:style-name="functie"/></text:p>
            <text:p><text:span text:style-name="functie">Burgemeester en wethouders van Delft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31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elft</meta:user-defined>
    <meta:user-defined meta:name="OVERHEID.Gemeente/DCTERMS.publisher">Delft</meta:user-defined>
    <meta:user-defined meta:name="OVERHEID.TaxonomieBeleidsagendaDecentraal/OVERHEID.category">Financiën | Organisatie en beleid</meta:user-defined>
    <meta:user-defined meta:name="DC.source">artikel 6, eerste lid, van de Algemene Subsidieverordening gemeente Delft 2024]|[https://lokaleregelgeving.overheid.nl/CVDR761870/1#artikel_6.</meta:user-defined>
    <meta:user-defined meta:name="DCTERMS.alternative">Subsidieplafonds en subsidiebedragen onderwijsachterstandenbeleid en voorschoolse voorzieningen gemeente Delft 2027</meta:user-defined>
    <dc:language>nl</dc:language>
    <meta:user-defined meta:name="OVERHEIDop.locatietype/OVERHEIDop.gebiedsmarkering">Gemeente</meta:user-defined>
    <meta:user-defined meta:name="DC.title">Subsidieplafonds en subsidiebedragen onderwijsachterstandenbeleid en voorschoolse voorzieningen gemeente Delft 2027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197</meta:user-defined>
    <meta:user-defined meta:name="OVERHEIDop.betreftRegeling">CVDR763959_1</meta:user-defined>
    <meta:user-defined meta:name="xs:date/OVERHEIDop.startdatum">2026-07-08</meta:user-defined>
    <meta:user-defined meta:name="xs:date/OVERHEIDop.einddatum">2028-01-01</meta:user-defined>
    <meta:user-defined meta:name="OVERHEIDop.GmbID/DC.identifier">gmb-2026-323197</meta:user-defined>
    <meta:user-defined meta:name="OVERHEIDop.versieInformatie"/>
  </office:meta>
</office:document-meta>
</file>