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en in stand houden van een reeds bestaande ondergrondse kelder aan Röntgenweg 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346 / Aanvraag omgevingsvergunning / Röntgenweg 6, 6101 XD te Echt / Echt-Susteren / ingekomen 26 juni 2026 / het legaliseren en in stand houden van een reeds bestaande ondergrondse kelde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19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346 </meta:user-defined>
    <dc:language>nl</dc:language>
    <meta:user-defined meta:name="OVERHEIDop.locatietype/OVERHEIDop.gebiedsmarkering">Adres</meta:user-defined>
    <meta:user-defined meta:name="DC.title">Aanvraag vergunning voor het legaliseren en in stand houden van een reeds bestaande ondergrondse kelder aan Röntgenweg 6 te 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196</meta:user-defined>
    <meta:user-defined meta:name="OVERHEIDop.GmbID/DC.identifier">gmb-2026-323196</meta:user-defined>
    <meta:user-defined meta:name="OVERHEIDop.versieInformatie"/>
  </office:meta>
</office:document-meta>
</file>