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0-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0-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0-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0-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0-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0-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0-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6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0-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0-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0-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0-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0-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0-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0-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60-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Hoorn – diverse verkeersmaatregelen</text:p>
      <text:section text:name="regeling_id1-3-2" text:style-name="regeling">
        <text:section text:name="aanhef_id1-3-2-1" text:style-name="aanhef">
          <text:section text:name="afkondiging_id1-3-2-1-1" text:style-name="afkondiging">
            <text:p text:style-name="afkondiging_top"/>
            <text:p text:style-name="al">Nummer: 3913019</text:p>
            <text:p text:style-name="al"/>
            <text:p text:style-name="al">Burgemeester en wethouders van Alphen aan den Rijn,</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BABW ingevolge verkeersbesluiten worden genomen na overleg met een gemachtigde van de korpschef van de politie;</text:p>
              </text:list-item>
            </text:list>
            <text:p text:style-name="al"/>
            <text:p text:style-name="al">
            <text:span text:style-name="nadrukvet">Overwegingen</text:span>
          </text:p>
            <text:p text:style-name="al"/>
            <text:p text:style-name="al">Naar aanleiding van het op orde brengen van de verkeersborden in de wijk Hoorn in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beoogd de bestaande verkeerssituatie te formaliseren en te borgen.</text:p>
            <text:p text:style-name="al"/>
            <text:p text:style-name="al">De in dit besluit opgenomen maatregelen dragen bij aan de doelstellingen zoals genoemd in artikel 2 van de Wegenverkeerswet 1994, waaronder:</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zoveel mogelijk waarborgen van de vrijheid van het verkeer;</text:p>
              </text:list-item>
              <text:list-item text:style-override="id1-3-2-1-1-13-5">
                <text:number>•</text:number>
                <text:p text:style-name="al">het voorkomen of beperken van door het verkeer veroorzaakte overlast, hinder of schade;</text:p>
              </text:list-item>
              <text:list-item text:style-override="id1-3-2-1-1-13-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al"/>
            <text:p text:style-name="al">Omdat er sprake is van reeds al jaren bestaande verkeersmaatregelen, leidt dit verkeersbesluit niet tot een toename van de geluidsbelasting afkomstig van het wegverkeerslawaai op de geluidsgevoelige gebouwen als gevolg van de wijziging.</text:p>
            <text:p text:style-name="al"/>
            <text:p text:style-name="al">
            <text:span text:style-name="nadrukondlijn">Snelheid</text:span>
          </text:p>
            <text:p text:style-name="al">Conform de uitgangspunten van het landelijke programma Duurzaam Veilig zijn verblijfsgebieden ingericht als 30 km/uur-zones. Deze inrichting draagt bij aan het verbeteren van de verkeersveiligheid en leefbaarheid, doordat snelheidsverschillen tussen verkeersdeelnemers worden verkleind.</text:p>
            <text:p text:style-name="al"/>
            <text:p text:style-name="al">Binnen deze 30 km/uur-zones zijn op specifieke locaties erven aangewezen. In deze erven staat de verblijfsfunctie centraal en geldt een maximumsnelheid van 15 km/uur. De inrichting van deze gebieden (onder andere het ontbreken van trottoirs en het aanduiden van parkeervakken met P-tegels of borden) ondersteunt dit gebruik.</text:p>
            <text:p text:style-name="al"/>
            <text:p text:style-name="al">De Leidse Schouw en de Hoorn vervullen een verkeersfunctie als gebiedsontsluitingswegen binnen de bebouwde kom. Om een goede doorstroming van het verkeer te waarborgen, is hier een maximumsnelheid van 70 km/uur ingesteld. Buiten de bebouwde kom geldt voor de Hoorn een maximumsnelheid van 60 km/uur, passend bij de wegfunctie en inrichting.</text:p>
            <text:p text:style-name="al"/>
            <text:p text:style-name="al">Daarnaast is op de Prins Bernhardlaan ter hoogte van de kruising met het Burgemeester Visserpark een adviessnelheid van 30 km/uur ingesteld. Deze maatregel is genomen vanwege de verkeerssituatie ter plaatse, waar sprake is van een verhoogde kans op conflicten tussen verschillende verkeersdeelnemers.</text:p>
            <text:p text:style-name="al"/>
            <text:p text:style-name="al">
            <text:span text:style-name="nadrukondlijn">Voorrang</text:span>
          </text:p>
            <text:p text:style-name="al">Binnen de 30 km/uur-zones zijn kruisingen in beginsel ingericht als gelijkwaardige kruisingen, conform de principes van Duurzaam Veilig. Dit draagt bij aan een lagere snelheid en verhoogde attentie van weggebruikers.</text:p>
            <text:p text:style-name="al"/>
            <text:p text:style-name="al">Op de gebiedsontsluitingswegen en overige wegen met een belangrijke verkeersfunctie zijn voorrangssituaties ingesteld om de verkeersafwikkeling veilig en efficiënt te laten verlopen. De Leidse Schouw en de Hoorn zijn aangewezen als voorrangswegen, zodat het doorgaande verkeer voorrang heeft op kruisend verkeer.</text:p>
            <text:p text:style-name="al"/>
            <text:p text:style-name="al">Daarnaast zijn op diverse locaties voorrangskruisingen ingesteld, waarbij het verkeer op de hoofdrichting voorrang heeft. Deze inrichting sluit aan bij de functie en het gebruik van de betreffende wegen.</text:p>
            <text:p text:style-name="al"/>
            <text:p text:style-name="al">
            <text:span text:style-name="nadrukondlijn">Geslotenverklaringen</text:span>
          </text:p>
            <text:p text:style-name="al">De geslotenverklaringen zijn ingesteld op wegen met een verblijfsfunctie of een ligging nabij woongebieden, waaronder de Dr. J.M. den Uylsingel, Prinses Beatrixlaan, Prinses Irenelaan, Stuyvesantlaan en de wegen binnen de Bomenbuurt, Bospark en de Zeeheldenbuurt.</text:p>
            <text:p text:style-name="al"/>
            <text:p text:style-name="al">Aanvullend zijn specifieke geslotenverklaringen ingesteld, zoals een hoogtebeperking en een geslotenverklaring voor vrachtauto’s op afzonderlijke locaties, ter bescherming van de infrastructuur en ter bevordering van de verkeersveiligheid.</text:p>
            <text:p text:style-name="al"/>
            <text:p text:style-name="al">
            <text:span text:style-name="nadrukondlijn">Verkeerscirculatie en rijrichtingen</text:span>
          </text:p>
            <text:p text:style-name="al">Op diverse wegen en terreinen zijn eenrichtingsregelingen en verplichte rijrichtingen ingesteld. Deze maatregelen zijn noodzakelijk om de verkeersveiligheid te waarborgen, de doorstroming te verbeteren en conflicten tussen weggebruikers te voorkomen, met name op locaties met beperkte ruimte of intensief gebruik.</text:p>
            <text:p text:style-name="al">Rotondes en middengeleiders zijn voorzien van verplichte rijrichtingen om het verkeer eenduidig en veilig af te wikkelen.</text:p>
            <text:p text:style-name="al"/>
            <text:p text:style-name="al">
            <text:span text:style-name="nadrukondlijn">Parkeren</text:span>
          </text:p>
            <text:p text:style-name="al">Ten aanzien van parkeren zijn diverse maatregelen getroffen om het gebruik van de openbare ruimte te reguleren en de bereikbaarheid en verkeersveiligheid te waarborgen.</text:p>
            <text:p text:style-name="al"/>
            <text:p text:style-name="al">Op verschillende locaties zijn parkeerverboden ingesteld om de doorgang voor hulpdiensten en het overige verkeer te garanderen. Daarnaast zijn parkeerverbodszones toegepast om het parkeren gebiedsgericht te reguleren.</text:p>
            <text:p text:style-name="al"/>
            <text:p text:style-name="al">Verder zijn specifieke parkeerregelingen ingesteld, waaronder:</text:p>
            <text:list text:style-name="id1-3-2-1-1-48">
              <text:list-item text:style-override="id1-3-2-1-1-48-1">
                <text:number>•</text:number>
                <text:p text:style-name="al">gehandicaptenparkeerplaatsen ter bevordering van de toegankelijkheid;</text:p>
              </text:list-item>
              <text:list-item text:style-override="id1-3-2-1-1-48-2">
                <text:number>•</text:number>
                <text:p text:style-name="al">laad- en losplaatsen voor het faciliteren van bevoorrading;</text:p>
              </text:list-item>
              <text:list-item text:style-override="id1-3-2-1-1-48-3">
                <text:number>•</text:number>
                <text:p text:style-name="al">parkeerschijfzones ter bevordering van de parkeerrotatie bij voorzieningen;</text:p>
              </text:list-item>
              <text:list-item text:style-override="id1-3-2-1-1-48-4">
                <text:number>•</text:number>
                <text:p text:style-name="al">Canadees parkeren op locaties waar dit ruimtelijk wenselijk is.</text:p>
              </text:list-item>
            </text:list>
            <text:p text:style-name="al"/>
            <text:p text:style-name="al">
            <text:span text:style-name="nadrukondlijn">Langzaam verkeer en openbaar vervoer</text:span>
          </text:p>
            <text:p text:style-name="al">Binnen het plangebied zijn diverse voorzieningen voor langzaam verkeer aanwezig, waaronder voetpaden, fietspaden en fiets-/bromfietspaden. Door deze voorzieningen formeel aan te wijzen wordt de positie van kwetsbare verkeersdeelnemers versterkt en de verkeersveiligheid vergroot.</text:p>
            <text:p text:style-name="al"/>
            <text:p text:style-name="al">Voetgangerszones zijn ingesteld op locaties met een belangrijke verblijfsfunctie, waarbij gemotoriseerd verkeer wordt beperkt of gereguleerd.</text:p>
            <text:p text:style-name="al"/>
            <text:p text:style-name="al">Daarnaast zijn bushaltes en busstroken aangewezen om het openbaar vervoer goed te faciliteren en de doorstroming van lijnbussen te waarborgen.</text:p>
            <text:p text:style-name="al"/>
            <text:p text:style-name="al">nemen, gelet op het voorgaande, de volgende</text:p>
            <text:p text:style-name="al"/>
            <text:p text:style-name="al">
            <text:span text:style-name="nadrukvet">BESLUITEN:</text:span>
          </text:p>
            <text:list text:style-name="id1-3-2-1-1-60">
              <text:list-item text:style-override="id1-3-2-1-1-60-1">
                <text:number>1.</text:number>
                <text:p text:style-name="al">het in stand houden van de borden A1(zone 30 km) en A2 (zone 30 km) van bijlage I van het RVV 1990 om de maximale snelheid in te stellen op 30 km/uur voor de volgende wegen:</text:p>
                <text:list text:style-name="id1-3-2-1-1-60-1-3">
                  <text:list-item text:style-override="id1-3-2-1-1-60-1-3-1">
                    <text:number>a.</text:number>
                    <text:p text:style-name="al">de wegen gelegen in het Bospark, met uitzondering van de Prinses Beatrixlaan, Prinses Irenelaan, Prins Bernhardlaan en de Laan der Continenten;</text:p>
                  </text:list-item>
                  <text:list-item text:style-override="id1-3-2-1-1-60-1-3-2">
                    <text:number>b.</text:number>
                    <text:p text:style-name="al">de wegen gelegen in de Zeeheldenbuurt, met uitzondering van de Prinses Beatrixlaan, Prinses Irenelaan, Prins Bernhardlaan, Hoorn en de erven;</text:p>
                  </text:list-item>
                  <text:list-item text:style-override="id1-3-2-1-1-60-1-3-3">
                    <text:number>c.</text:number>
                    <text:p text:style-name="al">de wegen gelegen in de Bomenbuurt, met uitzondering van de Dr. J.M. den Uylsingel, de Prinses Beatrixlaan en de erven;</text:p>
                  </text:list-item>
                  <text:list-item text:style-override="id1-3-2-1-1-60-1-3-4">
                    <text:number>d.</text:number>
                    <text:p text:style-name="al">de Emmalaan;</text:p>
                  </text:list-item>
                </text:list>
              </text:list-item>
              <text:list-item text:style-override="id1-3-2-1-1-60-2">
                <text:number>2.</text:number>
                <text:p text:style-name="al">het in stand houden van de borden A1(zone 60 km) van bijlage I van het RVV 1990 om de maximale snelheid voor de Hoorn, buiten de bebouwde kom, in te stellen op 60 km/uur;</text:p>
              </text:list-item>
              <text:list-item text:style-override="id1-3-2-1-1-60-3">
                <text:number>3.</text:number>
                <text:p text:style-name="al">het in stand houden van de borden A1 (70 km) van bijlage I van het RVV 1990 om de maximale snelheid op de Leidse Schouw en het deel van de Hoorn gelegen tussen de komgrens en de Ondernemingsweg, in te stellen op 70 km/uur;</text:p>
              </text:list-item>
              <text:list-item text:style-override="id1-3-2-1-1-60-4">
                <text:number>4.</text:number>
                <text:p text:style-name="al">het in stand houden van de borden A4 (30 km) van bijlage I van het RVV 1990 om een adviessnelheid van 30 km/uur in te stellen voor de Prins Bernhardlaan ter hoogte van de kruising met Burgemeester Visserpark;</text:p>
              </text:list-item>
              <text:list-item text:style-override="id1-3-2-1-1-60-5">
                <text:number>5.</text:number>
                <text:p text:style-name="al">het in stand houden van de borden B1, B2 en B6 van bijlage I van het RVV 1990 om de volgende wegen aan te wijzen als voorrangsweg:</text:p>
                <text:list text:style-name="id1-3-2-1-1-60-5-3">
                  <text:list-item text:style-override="id1-3-2-1-1-60-5-3-1">
                    <text:number>a.</text:number>
                    <text:p text:style-name="al">Eikenlaan, voor het deel ten westen van de Moerbeilaan;</text:p>
                  </text:list-item>
                  <text:list-item text:style-override="id1-3-2-1-1-60-5-3-2">
                    <text:number>b.</text:number>
                    <text:p text:style-name="al">Eisenhowerlaan;</text:p>
                  </text:list-item>
                  <text:list-item text:style-override="id1-3-2-1-1-60-5-3-3">
                    <text:number>c.</text:number>
                    <text:p text:style-name="al">Hoorn;</text:p>
                  </text:list-item>
                  <text:list-item text:style-override="id1-3-2-1-1-60-5-3-4">
                    <text:number>d.</text:number>
                    <text:p text:style-name="al">Leidse Schouw;</text:p>
                  </text:list-item>
                  <text:list-item text:style-override="id1-3-2-1-1-60-5-3-5">
                    <text:number>e.</text:number>
                    <text:p text:style-name="al">Prins Bernhardlaan;</text:p>
                  </text:list-item>
                  <text:list-item text:style-override="id1-3-2-1-1-60-5-3-6">
                    <text:number>f.</text:number>
                    <text:p text:style-name="al">Prinses Beatrixlaan;</text:p>
                  </text:list-item>
                  <text:list-item text:style-override="id1-3-2-1-1-60-5-3-7">
                    <text:number>g.</text:number>
                    <text:p text:style-name="al">Ondernemingsweg voor het deel ten zuiden van nummer 19;</text:p>
                  </text:list-item>
                </text:list>
              </text:list-item>
              <text:list-item text:style-override="id1-3-2-1-1-60-6">
                <text:number>6.</text:number>
                <text:p text:style-name="al">het in stand houden van de borden B3, B4, B5 en B6 van bijlage I van het RVV 1990 en haaientanden om de volgende kruisingen aan te wijzen als voorrangskruisingen:</text:p>
                <text:list text:style-name="id1-3-2-1-1-60-6-3">
                  <text:list-item text:style-override="id1-3-2-1-1-60-6-3-1">
                    <text:number>a.</text:number>
                    <text:p text:style-name="al">de kruisingen met de Van Foreestlaan, waarbij het verkeer op de Van Foreestlaan voorrang heeft op het verkeer van de kruisende wegen;</text:p>
                  </text:list-item>
                  <text:list-item text:style-override="id1-3-2-1-1-60-6-3-2">
                    <text:number>b.</text:number>
                    <text:p text:style-name="al">de kruisingen met de Ondernemingsweg voor het deel gelegen ten noorden van nummer 19, waarbij het verkeer op de Ondernemingsweg voorrang heeft op het verkeer van de kruisende wegen;</text:p>
                  </text:list-item>
                  <text:list-item text:style-override="id1-3-2-1-1-60-6-3-3">
                    <text:number>c.</text:number>
                    <text:p text:style-name="al">de kruisingen met de Magazijnweg voor het deel gelegen ten zuiden van de Eikenlaan, waarbij het verkeer op de Magazijnweg voorrang heeft op het verkeer van de kruisende wegen;</text:p>
                  </text:list-item>
                  <text:list-item text:style-override="id1-3-2-1-1-60-6-3-4">
                    <text:number>d.</text:number>
                    <text:p text:style-name="al">de kruisingen met de Bedrijfsweg voor het deel gelegen ten zuiden van de Eikenlaan, waarbij het verkeer op de Bedrijfsweg voorrang heeft op het verkeer van de kruisende wegen;</text:p>
                  </text:list-item>
                  <text:list-item text:style-override="id1-3-2-1-1-60-6-3-5">
                    <text:number>e.</text:number>
                    <text:p text:style-name="al">de kruisingen met de Dr. J.M. den Uylsingel waarbij het verkeer op de Dr. J.M. den Uylsingel voorrang heeft op het verkeer van de kruisende wegen;</text:p>
                  </text:list-item>
                </text:list>
              </text:list-item>
              <text:list-item text:style-override="id1-3-2-1-1-60-7">
                <text:number>7.</text:number>
                <text:p text:style-name="al">het in stand houden van de borden C4 en D5 van bijlage I van het RVV 1990 om de rijrichting aan te geven op het parkeerterrein van het zwembad aan de Van Foreestlaan;</text:p>
              </text:list-item>
              <text:list-item text:style-override="id1-3-2-1-1-60-8">
                <text:number>8.</text:number>
                <text:p text:style-name="al">het in stand houden van de borden C2 en C3 van bijlage I van het RVV 1990 om aan te wijzen als eenrichtingsweg:</text:p>
                <text:list text:style-name="id1-3-2-1-1-60-8-3">
                  <text:list-item text:style-override="id1-3-2-1-1-60-8-3-1">
                    <text:number>a.</text:number>
                    <text:p text:style-name="al">het deel van de Zoutmanstraat tussen de Prins Bernhardlaan en de Pieter Floriszstraat;</text:p>
                  </text:list-item>
                  <text:list-item text:style-override="id1-3-2-1-1-60-8-3-2">
                    <text:number>b.</text:number>
                    <text:p text:style-name="al">het parkeerterrein voor het Gezondheidscentrum aam de Prinses Irenelaan;</text:p>
                  </text:list-item>
                </text:list>
              </text:list-item>
              <text:list-item text:style-override="id1-3-2-1-1-60-9">
                <text:number>9.</text:number>
                <text:p text:style-name="al">het in stand houden van de borden C2 van bijlage I van het RVV 1990 om het eenrichtingsverkeer te benadrukken voor:</text:p>
                <text:list text:style-name="id1-3-2-1-1-60-9-3">
                  <text:list-item text:style-override="id1-3-2-1-1-60-9-3-1">
                    <text:number>a.</text:number>
                    <text:p text:style-name="al">het fietspad aan de westzijde van de Prins Bernhardlaan, ten noorden van de Evertsenstraat;</text:p>
                  </text:list-item>
                  <text:list-item text:style-override="id1-3-2-1-1-60-9-3-2">
                    <text:number>b.</text:number>
                    <text:p text:style-name="al">het fietspad aan de westzijde van de Prinses Beatrixlaan ten noorden van de Hazelaarstraat;</text:p>
                  </text:list-item>
                </text:list>
              </text:list-item>
              <text:list-item text:style-override="id1-3-2-1-1-60-10">
                <text:number>10.</text:number>
                <text:p text:style-name="al">het in stand houden van de borden C7 van bijlage I van het RVV 1990 om een geslotenverklaring voor vrachtauto’s in te stellen voor de Van Kinsbergenstraat;</text:p>
              </text:list-item>
              <text:list-item text:style-override="id1-3-2-1-1-60-11">
                <text:number>11.</text:number>
                <text:p text:style-name="al">het in stand houden van het bord C19 van bijlage I van het RVV 1990 om een geslotenverklaring in te stellen voor voertuigen, die met inbegrip van de lading, hoger zijn dan 3,8m voor de noordelijke toegang tot de bedrijven aan de Maatschapslaan 15-43;</text:p>
              </text:list-item>
              <text:list-item text:style-override="id1-3-2-1-1-60-12">
                <text:number>12.</text:number>
                <text:p text:style-name="al">het in stand houden van de borden D1 van bijlage I van het RVV 1990 om de volgende kruisingen aan te wijzen als rotonde:</text:p>
                <text:list text:style-name="id1-3-2-1-1-60-12-3">
                  <text:list-item text:style-override="id1-3-2-1-1-60-12-3-1">
                    <text:number>a.</text:number>
                    <text:p text:style-name="al">Van Foreestlaan/Prinses Margrietlaan;</text:p>
                  </text:list-item>
                  <text:list-item text:style-override="id1-3-2-1-1-60-12-3-2">
                    <text:number>b.</text:number>
                    <text:p text:style-name="al">Prinses Margrietlaan/Prinses Irenelaan;</text:p>
                  </text:list-item>
                  <text:list-item text:style-override="id1-3-2-1-1-60-12-3-3">
                    <text:number>c.</text:number>
                    <text:p text:style-name="al">Dr. J.M. den Uylsingel/Laan der Continenten;</text:p>
                  </text:list-item>
                </text:list>
              </text:list-item>
              <text:list-item text:style-override="id1-3-2-1-1-60-13">
                <text:number>13.</text:number>
                <text:p text:style-name="al">het in stand houden van de borden D2 van bijlage I van het RVV 1990 om de bestuurders te gebieden de middengeleiders voorbij te gaan aan de zijde die de pijl op het bord aangeeft op:</text:p>
                <text:list text:style-name="id1-3-2-1-1-60-13-3">
                  <text:list-item text:style-override="id1-3-2-1-1-60-13-3-1">
                    <text:number>a.</text:number>
                    <text:p text:style-name="al">Leidse Schouw;</text:p>
                  </text:list-item>
                  <text:list-item text:style-override="id1-3-2-1-1-60-13-3-2">
                    <text:number>b.</text:number>
                    <text:p text:style-name="al">Hoorn;</text:p>
                  </text:list-item>
                  <text:list-item text:style-override="id1-3-2-1-1-60-13-3-3">
                    <text:number>c.</text:number>
                    <text:p text:style-name="al">Genielaan;</text:p>
                  </text:list-item>
                  <text:list-item text:style-override="id1-3-2-1-1-60-13-3-4">
                    <text:number>d.</text:number>
                    <text:p text:style-name="al">Ondernemingsweg;</text:p>
                  </text:list-item>
                  <text:list-item text:style-override="id1-3-2-1-1-60-13-3-5">
                    <text:number>e.</text:number>
                    <text:p text:style-name="al">Eikenlaan;</text:p>
                  </text:list-item>
                  <text:list-item text:style-override="id1-3-2-1-1-60-13-3-6">
                    <text:number>f.</text:number>
                    <text:p text:style-name="al">Handelsweg;</text:p>
                  </text:list-item>
                  <text:list-item text:style-override="id1-3-2-1-1-60-13-3-7">
                    <text:number>g.</text:number>
                    <text:p text:style-name="al">Vennootsweg;</text:p>
                  </text:list-item>
                  <text:list-item text:style-override="id1-3-2-1-1-60-13-3-8">
                    <text:number>h.</text:number>
                    <text:p text:style-name="al">Prinses Margrietlaan;</text:p>
                  </text:list-item>
                  <text:list-item text:style-override="id1-3-2-1-1-60-13-3-9">
                    <text:number>i.</text:number>
                    <text:p text:style-name="al">Prinses Beatrixlaan;</text:p>
                  </text:list-item>
                  <text:list-item text:style-override="id1-3-2-1-1-60-13-3-10">
                    <text:number>j.</text:number>
                    <text:p text:style-name="al">Prinses Irenelaan;</text:p>
                  </text:list-item>
                  <text:list-item text:style-override="id1-3-2-1-1-60-13-3-11">
                    <text:number>k.</text:number>
                    <text:p text:style-name="al">Emmalaan;</text:p>
                  </text:list-item>
                  <text:list-item text:style-override="id1-3-2-1-1-60-13-3-12">
                    <text:number>l.</text:number>
                    <text:p text:style-name="al">Prins Bernhardlaan;</text:p>
                  </text:list-item>
                  <text:list-item text:style-override="id1-3-2-1-1-60-13-3-13">
                    <text:number>m.</text:number>
                    <text:p text:style-name="al">het fietspad ten westen van de Prins Bernhardlaan;</text:p>
                  </text:list-item>
                  <text:list-item text:style-override="id1-3-2-1-1-60-13-3-14">
                    <text:number>n.</text:number>
                    <text:p text:style-name="al">Van Nesstraat;</text:p>
                  </text:list-item>
                  <text:list-item text:style-override="id1-3-2-1-1-60-13-3-15">
                    <text:number>o.</text:number>
                    <text:p text:style-name="al">Dr. J.M. den Uylsingel;</text:p>
                  </text:list-item>
                </text:list>
              </text:list-item>
              <text:list-item text:style-override="id1-3-2-1-1-60-14">
                <text:number>14.</text:number>
                <text:p text:style-name="al">het in stand houden van de borden D4 van bijlage I van het RVV 1990 om het verkeer op de Hoorn, ter hoogte van nummer 414, te gebieden tot het volgen van de aangegeven rijrichting;</text:p>
              </text:list-item>
              <text:list-item text:style-override="id1-3-2-1-1-60-15">
                <text:number>15.</text:number>
                <text:p text:style-name="al">het in stand houden van de borden D5 van bijlage I van het RVV 1990 om het verkeer te gebieden tot het volgen van de aangegeven rijrichting:</text:p>
                <text:list text:style-name="id1-3-2-1-1-60-15-3">
                  <text:list-item text:style-override="id1-3-2-1-1-60-15-3-1">
                    <text:number>a.</text:number>
                    <text:p text:style-name="al">komende van de uitritten op de Prinses Margrietlaan;</text:p>
                  </text:list-item>
                  <text:list-item text:style-override="id1-3-2-1-1-60-15-3-2">
                    <text:number>b.</text:number>
                    <text:p text:style-name="al">komende van de Anna van Burenlaan in de richting van de Prins Bernhardlaan;</text:p>
                  </text:list-item>
                  <text:list-item text:style-override="id1-3-2-1-1-60-15-3-3">
                    <text:number>c.</text:number>
                    <text:p text:style-name="al">op het noordelijk gelegen fietspad bij de rotonde Dr.M.J. den Uylsingel/Laan der Continenten;</text:p>
                  </text:list-item>
                  <text:list-item text:style-override="id1-3-2-1-1-60-15-3-4">
                    <text:number>d.</text:number>
                    <text:p text:style-name="al"> op het fietspad aan de westzijde van de Prins Bernhardlaan;</text:p>
                  </text:list-item>
                </text:list>
              </text:list-item>
              <text:list-item text:style-override="id1-3-2-1-1-60-16">
                <text:number>16.</text:number>
                <text:p text:style-name="al">het in stand houden van de borden D5 van bijlage I van het RVV 1990 en onderborden met de tekst “vrachtverkeer 23:00 – 7:00 h” om een verplichte rijrichting aan te geven voor vrachtverkeer op de Prins Bernhardlaan richting de Hoorn (en vice versa) gedurende het aangegeven tijdsvenster;</text:p>
              </text:list-item>
              <text:list-item text:style-override="id1-3-2-1-1-60-17">
                <text:number>17.</text:number>
                <text:p text:style-name="al">het in stand houden van de borden E1 van bijlage I van het RVV 1990 en onderborden OB501l en OB501r een parkeerverbod in te stellen voor:</text:p>
                <text:list text:style-name="id1-3-2-1-1-60-17-3">
                  <text:list-item text:style-override="id1-3-2-1-1-60-17-3-1">
                    <text:number>a.</text:number>
                    <text:p text:style-name="al">de oostzijde van de Maatschapslaan tussen de Eikenlaan en nummer 41;</text:p>
                  </text:list-item>
                  <text:list-item text:style-override="id1-3-2-1-1-60-17-3-2">
                    <text:number>b.</text:number>
                    <text:p text:style-name="al">beide zijden van de Distributieweg voor het deel gelegen tussen de Distributieweg en nummer 2;</text:p>
                  </text:list-item>
                  <text:list-item text:style-override="id1-3-2-1-1-60-17-3-3">
                    <text:number>c.</text:number>
                    <text:p text:style-name="al">de oostzijde van de Vennootsweg, ten noorden van de Eikenlaan;</text:p>
                  </text:list-item>
                  <text:list-item text:style-override="id1-3-2-1-1-60-17-3-4">
                    <text:number>d.</text:number>
                    <text:p text:style-name="al">de oostzijde van de Van Foreestlaan voor het deel gelegen tussen de Energieweg en de Hoorn;</text:p>
                  </text:list-item>
                  <text:list-item text:style-override="id1-3-2-1-1-60-17-3-5">
                    <text:number>e.</text:number>
                    <text:p text:style-name="al">de westzijde van de Van Foreestlaan voor het deel gelegen tussen de Energieweg en de Nijverheidsweg;</text:p>
                  </text:list-item>
                  <text:list-item text:style-override="id1-3-2-1-1-60-17-3-6">
                    <text:number>f.</text:number>
                    <text:p text:style-name="al">beide zijden van de Dillenburg voor het deel gelegen tussen het parkeerterrein en de Prinses Irenelaan;</text:p>
                  </text:list-item>
                  <text:list-item text:style-override="id1-3-2-1-1-60-17-3-7">
                    <text:number>g.</text:number>
                    <text:p text:style-name="al">de noordzijde van de Anna van Burenlaan voor het deel gelegen tussen de Prinses Beatrixlaan en de Dillenburg;</text:p>
                  </text:list-item>
                  <text:list-item text:style-override="id1-3-2-1-1-60-17-3-8">
                    <text:number>h.</text:number>
                    <text:p text:style-name="al">de zuidzijde van de Magnoliastraat;</text:p>
                  </text:list-item>
                </text:list>
              </text:list-item>
              <text:list-item text:style-override="id1-3-2-1-1-60-18">
                <text:number>18.</text:number>
                <text:p text:style-name="al">het in stand houden van het bord E1(zone) van bijlage I van het RVV 1990 om een parkeerverbodszone in te stellen voor het zuidelijke deel van de Rijnhavenkade;</text:p>
              </text:list-item>
              <text:list-item text:style-override="id1-3-2-1-1-60-19">
                <text:number>19.</text:number>
                <text:p text:style-name="al">het in stand houden van de borden E6 van bijlage I van het RVV 1990 om aan te wijzen als algemene gehandicaptenparkeerplaats:</text:p>
                <text:list text:style-name="id1-3-2-1-1-60-19-3">
                  <text:list-item text:style-override="id1-3-2-1-1-60-19-3-1">
                    <text:number>a.</text:number>
                    <text:p text:style-name="al">een parkeervak tegenover de Distributieweg 23;</text:p>
                  </text:list-item>
                  <text:list-item text:style-override="id1-3-2-1-1-60-19-3-2">
                    <text:number>b.</text:number>
                    <text:p text:style-name="al">een parkeervak ter hoogte van de Genielaan 1;</text:p>
                  </text:list-item>
                  <text:list-item text:style-override="id1-3-2-1-1-60-19-3-3">
                    <text:number>c.</text:number>
                    <text:p text:style-name="al">twee parkeervakken ter hoogte van de Eikenlaan 201;</text:p>
                  </text:list-item>
                  <text:list-item text:style-override="id1-3-2-1-1-60-19-3-4">
                    <text:number>d.</text:number>
                    <text:p text:style-name="al">een parkeervak ter hoogte van Stadhoudersplein 1;</text:p>
                  </text:list-item>
                  <text:list-item text:style-override="id1-3-2-1-1-60-19-3-5">
                    <text:number>e.</text:number>
                    <text:p text:style-name="al">vier parkeervakken aan de Prinses Irenelaan ter hoogte van de sporthal;</text:p>
                  </text:list-item>
                  <text:list-item text:style-override="id1-3-2-1-1-60-19-3-6">
                    <text:number>f.</text:number>
                    <text:p text:style-name="al">een parkeervak ter hoogte van de sporthal aan de Dillenburg;</text:p>
                  </text:list-item>
                  <text:list-item text:style-override="id1-3-2-1-1-60-19-3-7">
                    <text:number>g.</text:number>
                    <text:p text:style-name="al">vier parkeervakken ter hoogte van de ingang van ActiVite Rijnzate; </text:p>
                  </text:list-item>
                </text:list>
              </text:list-item>
              <text:list-item text:style-override="id1-3-2-1-1-60-20">
                <text:number>20.</text:number>
                <text:p text:style-name="al">het in stand houden van het bord E7 van bijlage I van het RVV 1990 om een gelegenheid aan te wijzen voor het onmiddellijk laden en lossen van goederen aan:</text:p>
                <text:list text:style-name="id1-3-2-1-1-60-20-3">
                  <text:list-item text:style-override="id1-3-2-1-1-60-20-3-1">
                    <text:number>a.</text:number>
                    <text:p text:style-name="al">de Hoorn ter hoogte van nummer 236 en 184;</text:p>
                  </text:list-item>
                  <text:list-item text:style-override="id1-3-2-1-1-60-20-3-2">
                    <text:number>b.</text:number>
                    <text:p text:style-name="al">de Van Foreestlaan ter hoogte van nummer 9b;</text:p>
                  </text:list-item>
                  <text:list-item text:style-override="id1-3-2-1-1-60-20-3-3">
                    <text:number>c.</text:number>
                    <text:p text:style-name="al">het Swanveld en Goslingaplein;</text:p>
                  </text:list-item>
                  <text:list-item text:style-override="id1-3-2-1-1-60-20-3-4">
                    <text:number>d.</text:number>
                    <text:p text:style-name="al">de Prinses Beatrixlaan, ten zuiden van het Bosparkpad;</text:p>
                  </text:list-item>
                  <text:list-item text:style-override="id1-3-2-1-1-60-20-3-5">
                    <text:number>e.</text:number>
                    <text:p text:style-name="al">de Laan der Continenten ter hoogte van nummer 4;</text:p>
                  </text:list-item>
                </text:list>
              </text:list-item>
              <text:list-item text:style-override="id1-3-2-1-1-60-21">
                <text:number>21.</text:number>
                <text:p text:style-name="al">het in stand houden van de borden E8b van bijlage I van het RVV 1990 om Canadees parkeren in te stellen voor:</text:p>
                <text:list text:style-name="id1-3-2-1-1-60-21-3">
                  <text:list-item text:style-override="id1-3-2-1-1-60-21-3-1">
                    <text:number>a.</text:number>
                    <text:p text:style-name="al">de noordzijde van de Louise de Colignystraat;</text:p>
                  </text:list-item>
                  <text:list-item text:style-override="id1-3-2-1-1-60-21-3-2">
                    <text:number>b.</text:number>
                    <text:p text:style-name="al">de westzijde van de Beukenlaan;</text:p>
                  </text:list-item>
                  <text:list-item text:style-override="id1-3-2-1-1-60-21-3-3">
                    <text:number>c.</text:number>
                    <text:p text:style-name="al">de westzijde van de Vlierboomstraat;</text:p>
                  </text:list-item>
                  <text:list-item text:style-override="id1-3-2-1-1-60-21-3-4">
                    <text:number>d.</text:number>
                    <text:p text:style-name="al">de westzijde van de Wilgenlaan;</text:p>
                  </text:list-item>
                  <text:list-item text:style-override="id1-3-2-1-1-60-21-3-5">
                    <text:number>e.</text:number>
                    <text:p text:style-name="al">de westzijde van de Prunusstraat;</text:p>
                  </text:list-item>
                  <text:list-item text:style-override="id1-3-2-1-1-60-21-3-6">
                    <text:number>f.</text:number>
                    <text:p text:style-name="al">beide zijden van de Ahornstraat;</text:p>
                  </text:list-item>
                </text:list>
              </text:list-item>
              <text:list-item text:style-override="id1-3-2-1-1-60-22">
                <text:number>22.</text:number>
                <text:p text:style-name="al">het in stand houden van de borden E10 en E11 van bijlage I van het RVV 1990 en onderborden met de tekst “ma t/m za 09.00 – 18.00 vr van 18.00 – 21.00” om een parkeerschijfzone in te stellen voor het parkeerterrein bij de winkels aan het Stadhoudersplein met een maximale parkeerduur van 2 uur gedurende het aangegeven tijdsvenster;</text:p>
              </text:list-item>
              <text:list-item text:style-override="id1-3-2-1-1-60-23">
                <text:number>23.</text:number>
                <text:p text:style-name="al">het in stand houden van de borden F13 en F14 van bijlage I van het RVV 1990 om de strook aan de westzijde van de Prins Bernhardlaan ter hoogte van de bushalte Dr. Lovinklaan aan te wijzen als strook uitsluitend ten behoeve van lijnbussen;</text:p>
              </text:list-item>
              <text:list-item text:style-override="id1-3-2-1-1-60-24">
                <text:number>24.</text:number>
                <text:p text:style-name="al">het in stand houden van de borden G5 van bijlage I van het RVV 1990 om de volgende straten aan te wijzen als erf:</text:p>
                <text:list text:style-name="id1-3-2-1-1-60-24-3">
                  <text:list-item text:style-override="id1-3-2-1-1-60-24-3-1">
                    <text:number>a.</text:number>
                    <text:p text:style-name="al">Meidoornstraat;</text:p>
                  </text:list-item>
                  <text:list-item text:style-override="id1-3-2-1-1-60-24-3-2">
                    <text:number>b.</text:number>
                    <text:p text:style-name="al">Esdoornstraat;</text:p>
                  </text:list-item>
                  <text:list-item text:style-override="id1-3-2-1-1-60-24-3-3">
                    <text:number>c.</text:number>
                    <text:p text:style-name="al">Dillenburgstraat 2-50;</text:p>
                  </text:list-item>
                  <text:list-item text:style-override="id1-3-2-1-1-60-24-3-4">
                    <text:number>d.</text:number>
                    <text:p text:style-name="al">Heemskerkstraat;</text:p>
                  </text:list-item>
                  <text:list-item text:style-override="id1-3-2-1-1-60-24-3-5">
                    <text:number>e.</text:number>
                    <text:p text:style-name="al">Evertsenstraat;</text:p>
                  </text:list-item>
                  <text:list-item text:style-override="id1-3-2-1-1-60-24-3-6">
                    <text:number>f.</text:number>
                    <text:p text:style-name="al">Warmoezerij;</text:p>
                  </text:list-item>
                </text:list>
              </text:list-item>
              <text:list-item text:style-override="id1-3-2-1-1-60-25">
                <text:number>25.</text:number>
                <text:p text:style-name="al">het in stand houden van de borden G7 van bijlage I van het RVV 1990 om aan te wijzen als voetpad:</text:p>
                <text:list text:style-name="id1-3-2-1-1-60-25-3">
                  <text:list-item text:style-override="id1-3-2-1-1-60-25-3-1">
                    <text:number>a.</text:number>
                    <text:p text:style-name="al">het pad tussen het Goudenregenplantsoen en de Acaciastraat;</text:p>
                  </text:list-item>
                  <text:list-item text:style-override="id1-3-2-1-1-60-25-3-2">
                    <text:number>b.</text:number>
                    <text:p text:style-name="al">het pad tussen de Dr. M.J. den Uylsingel en de Magnoliastraat;</text:p>
                  </text:list-item>
                  <text:list-item text:style-override="id1-3-2-1-1-60-25-3-3">
                    <text:number>c.</text:number>
                    <text:p text:style-name="al">het pad tussen de Hazelaarstraat en de Dr. J.M. den Uylsingel;</text:p>
                  </text:list-item>
                </text:list>
              </text:list-item>
              <text:list-item text:style-override="id1-3-2-1-1-60-26">
                <text:number>26.</text:number>
                <text:p text:style-name="al">het in stand houden van de borden G7 (zone) van bijlage I van het RVV 1990 en de onderborden met de tekst “expeditieverkeer toegestaan ma t/m za 07.00-10.00h fietsers toegestaan snor/bromfietsen niet toegestaan” om als voetgangerszone aan te wijzen het Swaneveld en Goslingaplein;</text:p>
              </text:list-item>
              <text:list-item text:style-override="id1-3-2-1-1-60-27">
                <text:number>27.</text:number>
                <text:p text:style-name="al">het in stand houden van de borden G7 (zone) van bijlage I van het RVV 1990 en de onderborden met de tekst “toegestaan fietsers” om aan te wijzen als voetgangerszone de Baronie;</text:p>
              </text:list-item>
              <text:list-item text:style-override="id1-3-2-1-1-60-28">
                <text:number>28.</text:number>
                <text:p text:style-name="al">het in stand houden van de borden G7 (zone) van bijlage I van het RVV 1990 en de onderborden met de tekst “fietsers toegestaan snor-/bromfietsen niet toegestaan ” om aan te wijzen als voetgangerszone:</text:p>
                <text:list text:style-name="id1-3-2-1-1-60-28-3">
                  <text:list-item text:style-override="id1-3-2-1-1-60-28-3-1">
                    <text:number>a.</text:number>
                    <text:p text:style-name="al"> het Bosparkpad;</text:p>
                  </text:list-item>
                  <text:list-item text:style-override="id1-3-2-1-1-60-28-3-2">
                    <text:number>b.</text:number>
                    <text:p text:style-name="al">de paden in het park aan de Parklaan;</text:p>
                  </text:list-item>
                </text:list>
              </text:list-item>
              <text:list-item text:style-override="id1-3-2-1-1-60-29">
                <text:number>29.</text:number>
                <text:p text:style-name="al">het in stand houden van de borden G11 van bijlage I van het RVV 1990 om aan te wijzen als fietspad:</text:p>
                <text:list text:style-name="id1-3-2-1-1-60-29-3">
                  <text:list-item text:style-override="id1-3-2-1-1-60-29-3-1">
                    <text:number>a.</text:number>
                    <text:p text:style-name="al">het vrijliggende pad ten zuidoosten van de Hoorn voor het deel tussen de komgrens en nummer 426;</text:p>
                  </text:list-item>
                  <text:list-item text:style-override="id1-3-2-1-1-60-29-3-2">
                    <text:number>b.</text:number>
                    <text:p text:style-name="al">de vrijliggende paden aan de zuidzijde van de Hoorn ten oosten van de Ondernemingsweg;</text:p>
                  </text:list-item>
                  <text:list-item text:style-override="id1-3-2-1-1-60-29-3-3">
                    <text:number>c.</text:number>
                    <text:p text:style-name="al">het vrijliggende pad langs de Eikenlaan voor het deel ten oosten van de Maatschapslaan;</text:p>
                  </text:list-item>
                  <text:list-item text:style-override="id1-3-2-1-1-60-29-3-4">
                    <text:number>d.</text:number>
                    <text:p text:style-name="al">de vrijliggende paden langs de Distributieweg bij de aansluiting met de Eikenlaan;</text:p>
                  </text:list-item>
                  <text:list-item text:style-override="id1-3-2-1-1-60-29-3-5">
                    <text:number>e.</text:number>
                    <text:p text:style-name="al">het Caninuspad;</text:p>
                  </text:list-item>
                  <text:list-item text:style-override="id1-3-2-1-1-60-29-3-6">
                    <text:number>f.</text:number>
                    <text:p text:style-name="al">de vrijliggende paden langs de Handelsweg bij de aansluiting met de Magazijnweg en H.A. Lorentzweg;</text:p>
                  </text:list-item>
                  <text:list-item text:style-override="id1-3-2-1-1-60-29-3-7">
                    <text:number>g.</text:number>
                    <text:p text:style-name="al">de doorsteek van Goudenregenplantsoen naar de Cederstraat;</text:p>
                  </text:list-item>
                  <text:list-item text:style-override="id1-3-2-1-1-60-29-3-8">
                    <text:number>h.</text:number>
                    <text:p text:style-name="al">de vrijliggende paden aan beide zijden van de Dr. M.J. den Uylsingel;</text:p>
                  </text:list-item>
                  <text:list-item text:style-override="id1-3-2-1-1-60-29-3-9">
                    <text:number>i.</text:number>
                    <text:p text:style-name="al">de vrijliggende paden aan beide zijden van de Prinses Beatrixlaan;</text:p>
                  </text:list-item>
                  <text:list-item text:style-override="id1-3-2-1-1-60-29-3-10">
                    <text:number>j.</text:number>
                    <text:p text:style-name="al">de vrijliggende paden aan beide zijden van de Laan der Continenten;</text:p>
                  </text:list-item>
                  <text:list-item text:style-override="id1-3-2-1-1-60-29-3-11">
                    <text:number>k.</text:number>
                    <text:p text:style-name="al">het vrijliggende pad ten westen van het Raoul Wallenbergplein;</text:p>
                  </text:list-item>
                  <text:list-item text:style-override="id1-3-2-1-1-60-29-3-12">
                    <text:number>l.</text:number>
                    <text:p text:style-name="al">de vrijliggende paden aan de westzijde van de Prins Bernhardlaan;</text:p>
                  </text:list-item>
                  <text:list-item text:style-override="id1-3-2-1-1-60-29-3-13">
                    <text:number>m.</text:number>
                    <text:p text:style-name="al">het vrijliggende pad aan de oostzijde van de Moerbeilaan;</text:p>
                  </text:list-item>
                  <text:list-item text:style-override="id1-3-2-1-1-60-29-3-14">
                    <text:number>n.</text:number>
                    <text:p text:style-name="al">de vrijliggende paden aan de Prinses Margrietlaan;</text:p>
                  </text:list-item>
                  <text:list-item text:style-override="id1-3-2-1-1-60-29-3-15">
                    <text:number>o.</text:number>
                    <text:p text:style-name="al">de vrijliggende paden aan beide zijden van de Van Foreestlaan;</text:p>
                  </text:list-item>
                </text:list>
              </text:list-item>
              <text:list-item text:style-override="id1-3-2-1-1-60-30">
                <text:number>30.</text:number>
                <text:p text:style-name="al">het in stand houden van de borden G12a van bijlage I van het RVV 1990 om aan te wijzen als fiets/bromfietspad:</text:p>
                <text:list text:style-name="id1-3-2-1-1-60-30-3">
                  <text:list-item text:style-override="id1-3-2-1-1-60-30-3-1">
                    <text:number>a.</text:number>
                    <text:p text:style-name="al">de vrijliggende paden aan beide zijden van de Hoorn tussen nummer 426 en de Ondernemingsweg;</text:p>
                  </text:list-item>
                  <text:list-item text:style-override="id1-3-2-1-1-60-30-3-2">
                    <text:number>b.</text:number>
                    <text:p text:style-name="al">de vrijliggende paden langs de Leidse Schouw;</text:p>
                  </text:list-item>
                  <text:list-item text:style-override="id1-3-2-1-1-60-30-3-3">
                    <text:number>c.</text:number>
                    <text:p text:style-name="al">het vrijliggende pad aan de noordzijde van de Eikenlaan ten westen van de Maatschapslaan;</text:p>
                  </text:list-item>
                </text:list>
              </text:list-item>
              <text:list-item text:style-override="id1-3-2-1-1-60-31">
                <text:number>31.</text:number>
                <text:p text:style-name="al">het in stand houden van de borden G13 van bijlage I van het RVV 1990 om aan te wijzen als onverplicht fietspad:</text:p>
                <text:list text:style-name="id1-3-2-1-1-60-31-3">
                  <text:list-item text:style-override="id1-3-2-1-1-60-31-3-1">
                    <text:number>a.</text:number>
                    <text:p text:style-name="al">het Heempad;</text:p>
                  </text:list-item>
                  <text:list-item text:style-override="id1-3-2-1-1-60-31-3-2">
                    <text:number>b.</text:number>
                    <text:p text:style-name="al">de vrijliggende paden tussen de Prinses Irenelaan en de Louise de Colignustraat;</text:p>
                  </text:list-item>
                </text:list>
              </text:list-item>
              <text:list-item text:style-override="id1-3-2-1-1-60-32">
                <text:number>32.</text:number>
                <text:p text:style-name="al">het in stand houden van de zebramarkering en de borden L2 van bijlage I van het RVV 1990 om aan te wijzen als voetgangersoversteekplaatsen:</text:p>
                <text:list text:style-name="id1-3-2-1-1-60-32-3">
                  <text:list-item text:style-override="id1-3-2-1-1-60-32-3-1">
                    <text:number>a.</text:number>
                    <text:p text:style-name="al">de oversteekplaatsen ten oosten en ten zuiden van de rotonde Prinses Margrietlaan/Van Foreestlaan;</text:p>
                  </text:list-item>
                  <text:list-item text:style-override="id1-3-2-1-1-60-32-3-2">
                    <text:number>b.</text:number>
                    <text:p text:style-name="al">de oversteekplaatsen ten noorden, oosten en ten zuiden van de rotonde Prinses Irenelaan/Prins Bernhardlaan;</text:p>
                  </text:list-item>
                  <text:list-item text:style-override="id1-3-2-1-1-60-32-3-3">
                    <text:number>c.</text:number>
                    <text:p text:style-name="al">de oversteekplaats op de Prinses Irenelaan ter hoogte van Amalia van Solmstraat;</text:p>
                  </text:list-item>
                  <text:list-item text:style-override="id1-3-2-1-1-60-32-3-4">
                    <text:number>d.</text:number>
                    <text:p text:style-name="al">de oversteekplaatsen op de Prinses Beatrixlaan ter hoogte van de Eikenlaan, Anna van Burenlaan en de Dr. J.M. den Uylsingel;</text:p>
                  </text:list-item>
                  <text:list-item text:style-override="id1-3-2-1-1-60-32-3-5">
                    <text:number>e.</text:number>
                    <text:p text:style-name="al">de oversteekplaatsen aan de noord-, oost-, zuid- en westzijde van de rotonde Dr. J.M. den Uylsingel/Laan der Continenten;</text:p>
                  </text:list-item>
                </text:list>
              </text:list-item>
              <text:list-item text:style-override="id1-3-2-1-1-60-33">
                <text:number>33.</text:number>
                <text:p text:style-name="al">het in stand houden van de borden L3 van bijlage I van het RVV 1990 om aan te wijzen als bushaltes:</text:p>
                <text:list text:style-name="id1-3-2-1-1-60-33-3">
                  <text:list-item text:style-override="id1-3-2-1-1-60-33-3-1">
                    <text:number>a.</text:number>
                    <text:p text:style-name="al">de haltes aan de Hoorn;</text:p>
                  </text:list-item>
                  <text:list-item text:style-override="id1-3-2-1-1-60-33-3-2">
                    <text:number>b.</text:number>
                    <text:p text:style-name="al">de haltes aan de Eikenlaan;</text:p>
                  </text:list-item>
                  <text:list-item text:style-override="id1-3-2-1-1-60-33-3-3">
                    <text:number>c.</text:number>
                    <text:p text:style-name="al">de haltes aan de Distributieweg;</text:p>
                  </text:list-item>
                  <text:list-item text:style-override="id1-3-2-1-1-60-33-3-4">
                    <text:number>d.</text:number>
                    <text:p text:style-name="al">de halte aan de Moerbeilaan;</text:p>
                  </text:list-item>
                  <text:list-item text:style-override="id1-3-2-1-1-60-33-3-5">
                    <text:number>e.</text:number>
                    <text:p text:style-name="al">de haltes aan de Prinses Beatrixlaan;</text:p>
                  </text:list-item>
                  <text:list-item text:style-override="id1-3-2-1-1-60-33-3-6">
                    <text:number>f.</text:number>
                    <text:p text:style-name="al">de haltes aan de Dr. J.M. den Uylsingel;</text:p>
                  </text:list-item>
                  <text:list-item text:style-override="id1-3-2-1-1-60-33-3-7">
                    <text:number>g.</text:number>
                    <text:p text:style-name="al">de halte aan de Laan der Continenten;</text:p>
                  </text:list-item>
                  <text:list-item text:style-override="id1-3-2-1-1-60-33-3-8">
                    <text:number>h.</text:number>
                    <text:p text:style-name="al">de haltes aan de Prins Bernhardlaan;</text:p>
                  </text:list-item>
                  <text:list-item text:style-override="id1-3-2-1-1-60-33-3-9">
                    <text:number>i.</text:number>
                    <text:p text:style-name="al">de haltes aan de Prinses Margrietlaan;</text:p>
                  </text:list-item>
                  <text:list-item text:style-override="id1-3-2-1-1-60-33-3-10">
                    <text:number>j.</text:number>
                    <text:p text:style-name="al">de haltes aan de Van Foreestlaan.</text:p>
                  </text:list-item>
                </text:list>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zwaar- of beroepsclausule</text:span>
          </text:p>
            <text:p text:style-name="common-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text:p>
            <text:p><text:span text:style-name="functie">P. Vreugdenhil-van der Lijcke</text:span></text:p>
            <text:p><text:span text:style-name="functie">Teammanager Beheer Openbare Ruimte</text:span></text:p>
            <text:p><text:span text:style-name="functie"/></text:p>
            <text:p><text:span text:style-name="functie"/></text:p>
            <text:p><text:span text:style-name="functie"/></text:p>
            <text:p><text:span text:style-name="functie">Alphen aan den Rijn, 18 jun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9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9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9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diverse verkeersmaatregelen -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19</meta:user-defined>
    <meta:user-defined meta:name="DCTERMS.abstract">Diverse verkeersmaatregelen Hoorn</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A4</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9</meta:user-defined>
    <meta:user-defined meta:name="OVERHEIDop.verkeersbordcode">D1</meta:user-defined>
    <meta:user-defined meta:name="OVERHEIDop.verkeersbordcode">D2</meta:user-defined>
    <meta:user-defined meta:name="OVERHEIDop.verkeersbordcode">D4</meta:user-defined>
    <meta:user-defined meta:name="OVERHEIDop.verkeersbordcode">D5</meta:user-defined>
    <meta:user-defined meta:name="OVERHEIDop.verkeersbordcode">E1</meta:user-defined>
    <meta:user-defined meta:name="OVERHEIDop.verkeersbordcode">E6</meta:user-defined>
    <meta:user-defined meta:name="OVERHEIDop.verkeersbordcode">E7</meta:user-defined>
    <meta:user-defined meta:name="OVERHEIDop.verkeersbordcode">E8b</meta:user-defined>
    <meta:user-defined meta:name="OVERHEIDop.verkeersbordcode">E10</meta:user-defined>
    <meta:user-defined meta:name="OVERHEIDop.verkeersbordcode">E11</meta:user-defined>
    <meta:user-defined meta:name="OVERHEIDop.verkeersbordcode">F13</meta:user-defined>
    <meta:user-defined meta:name="OVERHEIDop.verkeersbordcode">F14</meta:user-defined>
    <meta:user-defined meta:name="OVERHEIDop.verkeersbordcode">G5</meta:user-defined>
    <meta:user-defined meta:name="OVERHEIDop.verkeersbordcode">G7</meta:user-defined>
    <meta:user-defined meta:name="OVERHEIDop.verkeersbordcode">G07zb</meta:user-defined>
    <meta:user-defined meta:name="OVERHEIDop.verkeersbordcode">G11</meta:user-defined>
    <meta:user-defined meta:name="OVERHEIDop.verkeersbordcode">G12a</meta:user-defined>
    <meta:user-defined meta:name="OVERHEIDop.verkeersbordcode">G13</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Gemeente Alphen aan den Rijn, verkeersbesluit Hoorn – diverse verkeersmaatregelen</meta:user-defined>
    <meta:user-defined meta:name="DCTERMS.W3CDTF/DCTERMS.available">2026-07-07</meta:user-defined>
    <meta:user-defined meta:name="OVERHEIDop.externeBijlage">politieadvies|exb-2026-23847</meta:user-defined>
    <meta:user-defined meta:name="DCTERMS.W3CDTF/OVERHEIDop.jaargang">2026</meta:user-defined>
    <meta:user-defined meta:name="OVERHEIDop.publicationIssue">323195</meta:user-defined>
    <meta:user-defined meta:name="OVERHEIDop.GmbID/DC.identifier">gmb-2026-323195</meta:user-defined>
    <meta:user-defined meta:name="OVERHEIDop.versieInformatie"/>
  </office:meta>
</office:document-meta>
</file>