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58-4">
      <text:list-level-style-bullet text:bullet-char="•" text:level="1">
        <style:list-level-properties text:min-label-width="10mm"/>
      </text:list-level-style-bullet>
    </text:list-style>
    <text:list-style style:name="id1-3-2-1-1-58-5">
      <text:list-level-style-bullet text:bullet-char="•" text:level="1">
        <style:list-level-properties text:min-label-width="10mm"/>
      </text:list-level-style-bullet>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7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7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7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7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7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7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7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7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75-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5-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5-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5-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5-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5-3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5-3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5-3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5-3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5-3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5-3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5-30-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75-30-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7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5-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5-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5-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5-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75-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75-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75-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75-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75-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75-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5-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75-3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7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7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75-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7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7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5-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5-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5-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5-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5-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5-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5-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75-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7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5-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5-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5-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5-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5-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5-3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5-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75-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1-75-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4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4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5-4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5-4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5-4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5-4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5-4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5-4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5-4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5-4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5-4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5-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7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5-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5-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5-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5-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5-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5-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5-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75-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75-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75-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75-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75-4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75-4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5-4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75-4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75-4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75-4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75-4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1-75-4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1-1-75-41-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1-1-75-41-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1-1-75-41-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1-1-75-41-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1-1-75-41-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1-1-75-41-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1-1-75-41-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1-1-75-41-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1-1-75-41-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1-1-75-41-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1-1-75-41-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1-1-75-41-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1-1-75-41-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1-1-75-41-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1-1-75-41-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1-1-75-41-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1-1-75-41-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1-1-75-41-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1-1-75-41-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1-1-75-41-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1-1-75-41-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1-1-75-41-3-50">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1-1-75-41-3-5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1-1-75-41-3-52">
      <text:list-level-style-number style:num-format="" style:num-prefix="az." text:level="1" text:start-value="1">
        <style:list-level-properties text:min-label-width="10mm"/>
      </text:list-level-style-number>
      <text:list-level-style-number style:num-format="" style:num-prefix="az." text:level="2">
        <style:list-level-properties text:min-label-width="10mm" text:space-before="10mm"/>
      </text:list-level-style-number>
    </text:list-style>
    <text:list-style style:name="id1-3-2-1-1-75-41-3-53">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text:list-style style:name="id1-3-2-1-1-75-41-3-5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1-1-75-41-3-55">
      <text:list-level-style-number style:num-format="" style:num-prefix="bc." text:level="1" text:start-value="2">
        <style:list-level-properties text:min-label-width="10mm"/>
      </text:list-level-style-number>
      <text:list-level-style-number style:num-format="" style:num-prefix="bc." text:level="2">
        <style:list-level-properties text:min-label-width="10mm" text:space-before="10mm"/>
      </text:list-level-style-number>
    </text:list-style>
    <text:list-style style:name="id1-3-2-1-1-75-41-3-56">
      <text:list-level-style-number style:num-format="" style:num-prefix="bd." text:level="1" text:start-value="2">
        <style:list-level-properties text:min-label-width="10mm"/>
      </text:list-level-style-number>
      <text:list-level-style-number style:num-format="" style:num-prefix="bd." text:level="2">
        <style:list-level-properties text:min-label-width="10mm" text:space-before="10mm"/>
      </text:list-level-style-number>
    </text:list-style>
    <text:list-style style:name="id1-3-2-1-1-75-41-3-57">
      <text:list-level-style-number style:num-format="" style:num-prefix="be." text:level="1" text:start-value="2">
        <style:list-level-properties text:min-label-width="10mm"/>
      </text:list-level-style-number>
      <text:list-level-style-number style:num-format="" style:num-prefix="be." text:level="2">
        <style:list-level-properties text:min-label-width="10mm" text:space-before="10mm"/>
      </text:list-level-style-number>
    </text:list-style>
    <text:list-style style:name="id1-3-2-1-1-75-41-3-58">
      <text:list-level-style-number style:num-format="" style:num-prefix="bf." text:level="1" text:start-value="2">
        <style:list-level-properties text:min-label-width="10mm"/>
      </text:list-level-style-number>
      <text:list-level-style-number style:num-format="" style:num-prefix="bf." text:level="2">
        <style:list-level-properties text:min-label-width="10mm" text:space-before="10mm"/>
      </text:list-level-style-number>
    </text:list-style>
    <text:list-style style:name="id1-3-2-1-1-75-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75-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7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5-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7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5-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5-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5-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5-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5-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5-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5-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5-4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5-4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75-4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75-4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75-4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75-4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75-4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75-4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5-4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75-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7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5-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5-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5-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5-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5-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7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7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5-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5-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5-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5-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5-4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5-4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5-4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5-4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5-4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5-4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5-4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75-4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75-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7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5-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5-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5-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Gemeente Alphen aan den Rijn, verkeersbesluit Kerk en Zanen – diverse verkeersmaatregelen</text:p>
      <text:section text:name="regeling_id1-3-2" text:style-name="regeling">
        <text:section text:name="aanhef_id1-3-2-1" text:style-name="aanhef">
          <text:section text:name="afkondiging_id1-3-2-1-1" text:style-name="afkondiging">
            <text:p text:style-name="afkondiging_top"/>
            <text:p text:style-name="al"/>
            <text:p text:style-name="al">Nummer: 3913022</text:p>
            <text:p text:style-name="al"/>
            <text:p text:style-name="al">Burgemeester en wethouders van Alphen aan den Rijn,</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2019 is gemandateerd aan de Teammanager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5 lid 2 van de WVW 1994 ingevolge het aanbrengen of verwijderen van infrastructurele maatregelen die leiden tot een beperking of uitbreiding van het aantal categorieën weggebruikers dat van een weg of weggedeelte gebruik maken, geschiedt krachtens een verkeersbesluit;</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ingen</text:span>
          </text:p>
            <text:p text:style-name="al"/>
            <text:p text:style-name="al">Naar aanleiding van het op orde brengen van de verkeersborden in de wijk Kerk en Zanen in Alphen aan den Rijn is tevens beoordeeld of de aanwezige verkeersmaatregelen administratief zijn vastgelegd in geldige en actuele verkeersbesluiten. De verkeersmaatregelen waarvoor geen, of geen actueel, verkeersbesluit aanwezig is, worden met dit verkeersbesluit alsnog juridisch vastgelegd. Hiermee wordt de bestaande verkeerssituatie geformaliseerd en bestuurlijk geborgd.</text:p>
            <text:p text:style-name="al"/>
            <text:p text:style-name="al">De in dit besluit opgenomen maatregelen dragen bij aan:</text:p>
            <text:list text:style-name="id1-3-2-1-1-14">
              <text:list-item text:style-override="id1-3-2-1-1-14-1">
                <text:number>•</text:number>
                <text:p text:style-name="al">het verzekeren van de veiligheid op de weg;</text:p>
              </text:list-item>
              <text:list-item text:style-override="id1-3-2-1-1-14-2">
                <text:number>•</text:number>
                <text:p text:style-name="al">het beschermen van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zoveel mogelijk waarborgen van de vrijheid van het verkeer;</text:p>
              </text:list-item>
              <text:list-item text:style-override="id1-3-2-1-1-14-5">
                <text:number>•</text:number>
                <text:p text:style-name="al">het voorkomen of beperken van door het verkeer veroorzaakte overlast, hinder of schade;</text:p>
              </text:list-item>
              <text:list-item text:style-override="id1-3-2-1-1-14-6">
                <text:number>•</text:number>
                <text:p text:style-name="al">het bevorderen van de leefbaarheid van de omgeving, waaronder begrepen het verbeteren van de kwaliteit van de openbare ruimte, het verminderen van verkeersdruk en -overlast, en het creëren van een prettig en gezond woon- en verblijfsklimaat voor omwonenden en gebruikers van het gebied.</text:p>
              </text:list-item>
            </text:list>
            <text:p text:style-name="al"/>
            <text:p text:style-name="al">Omdat er sprake is van reeds al jaren bestaande verkeersmaatregelen, leidt dit verkeersbesluit niet tot een toename van de geluidsbelasting afkomstig van het wegverkeerslawaai op de geluidsgevoelige gebouwen als gevolg van de wijziging.</text:p>
            <text:p text:style-name="al"/>
            <text:p text:style-name="al">
            <text:span text:style-name="nadrukondlijn">Snelheid</text:span>
          </text:p>
            <text:p text:style-name="al">Conform het programma Duurzaam Veilig worden verblijfsgebieden aangewezen als 30 km/uur zone. Binnen deze gebieden ligt de nadruk op verblijven, wonen, langzaam verkeer en het veilig mengen van verkeersdeelnemers. Het instellen van een maximumsnelheid van 30 km/uur draagt bij aan het beperken van snelheidsverschillen en het verhogen van de verkeersveiligheid.</text:p>
            <text:p text:style-name="al"/>
            <text:p text:style-name="al">Binnen de wijk zijn daarnaast diverse erven aangewezen. Binnen de erven staat de verblijfsfunctie centraal en geldt een maximum snelheid van 15 km/uur. De wegen binnen de erven hebben geen trottoir en de parkeerplaatsen binnen de erven zijn aangeduid met een P-tegel of P-bord.</text:p>
            <text:p text:style-name="al"/>
            <text:p text:style-name="al">De maximale snelheid op de erftoegangswegen in de wijk Kerk en Zanen buiten de bebouwde kom van Alphen a/d Rijn zijn ingesteld op 60 km/uur.</text:p>
            <text:p text:style-name="al"/>
            <text:p text:style-name="al">Op de erftoegangswegen buiten de bebouwde kom is een maximumsnelheid van 60 km/uur ingesteld. Voor de gebiedsontsluitingswegen binnen de bebouwde kom geldt in beginsel een maximumsnelheid van 50 km/uur, met uitzondering van delen van de Goudse Schouw en de Leidse Schouw waar, gelet op de functie en inrichting van de weg, een maximumsnelheid van 70 km/uur geldt.</text:p>
            <text:p text:style-name="al"/>
            <text:p text:style-name="al">Op enkele gebiedsontsluitingswegen binnen de bebouwde kom bevinden zich kruisingen met belangrijke fiets- en voetgangersroutes. Op deze locaties is sprake van overstekend langzaam verkeer, waaronder fietsers en voetgangers. Om de verkeersveiligheid te vergroten en bestuurders met een gepaste snelheid deze kruisingen te laten passeren, zijn snelheidsremmende voorzieningen aangebracht. Daarnaast is plaatselijk een maximumsnelheid dan wel adviessnelheid van 30 km/uur ingesteld.</text:p>
            <text:p text:style-name="al"/>
            <text:p text:style-name="al">
            <text:span text:style-name="nadrukondlijn">Voorrang</text:span>
          </text:p>
            <text:p text:style-name="al">Binnen de 30 km-zone zijn de kruisingen in principe ingericht als gelijkwaardige kruisingen. Dit past bij de verblijfsfunctie van deze gebieden en draagt bij aan lagere snelheden en verhoogde oplettendheid.</text:p>
            <text:p text:style-name="al"/>
            <text:p text:style-name="al">Op gebiedsontsluitingswegen en wegen met een belangrijke verkeersfunctie zijn voorrangssituaties ingesteld. De A. van Leeuwenhoekweg en de Leidse Schouw zijn aangewezen als voorrangswegen. Daarnaast zijn op diverse kruisingen voorrangskruisingen ingesteld, zodat de verkeersafwikkeling veilig en duidelijk verloopt.</text:p>
            <text:p text:style-name="al"/>
            <text:p text:style-name="al">Op locaties waar belangrijke fiets- en voetgangersroutes gebiedsontsluitingswegen kruisen, zijn aanvullende voorrangsmaatregelen getroffen. Daarmee wordt de positie van kwetsbare verkeersdeelnemers versterkt en wordt de verkeersveiligheid op deze oversteeklocaties verbeterd</text:p>
            <text:p text:style-name="al"/>
            <text:p text:style-name="al">
            <text:span text:style-name="nadrukondlijn">Geslotenverklaringen en verkeerscirculatie</text:span>
          </text:p>
            <text:p text:style-name="al">Op verschillende wegen zijn geslotenverklaringen, eenrichtingsregelingen en verplichte rijrichtingen ingesteld. Deze maatregelen zijn nodig om de verkeersveiligheid te waarborgen, de beschikbare verkeersruimte doelmatig te gebruiken en conflicten tussen weggebruikers te voorkomen.</text:p>
            <text:p text:style-name="al"/>
            <text:p text:style-name="al">Op wegen met een smal profiel, parallelwegen en wegen nabij scholen is eenrichtingsverkeer ingesteld, al dan niet met uitzondering voor fietsers of fietsers en bromfietsers. Hiermee wordt de verkeerssituatie overzichtelijker gemaakt en wordt de veiligheid van kwetsbare verkeersdeelnemers, waaronder schoolgaande kinderen, vergroot.</text:p>
            <text:p text:style-name="al"/>
            <text:p text:style-name="al">Daarnaast zijn op wegen met gescheiden rijbanen verplichte rijrichtingen ingesteld om te voorkomen dat bestuurders een verkeerde rijrichting volgen of manoeuvres uitvoeren die ter plaatse niet veilig of mogelijk zijn.</text:p>
            <text:p text:style-name="al"/>
            <text:p text:style-name="al">Op wegvakken richting de rijksweg N11 zijn geslotenverklaringen ingesteld voor langzaam verkeer en bepaalde voertuigcategorieën waarvoor deze routes niet geschikt of niet veilig zijn. Waar alternatieve veilige routes aanwezig zijn, wordt hiermee de verkeersveiligheid verder vergroot.</text:p>
            <text:p text:style-name="al"/>
            <text:p text:style-name="al">Verder zijn hoogtebeperkingen ingesteld bij doorsteken waar de fysieke inrichting, zoals overbouwingen, onvoldoende ruimte biedt voor hogere voertuigen.</text:p>
            <text:p text:style-name="al"/>
            <text:p text:style-name="al">
            <text:span text:style-name="nadrukondlijn">Rotondes en middengeleiders</text:span>
          </text:p>
            <text:p text:style-name="al">Binnen de wijk zijn diverse kruisingen ingericht als rotonde. Bestuurders die de rotonde naderen dienen voorrang te verlenen aan bestuurders op de rotonde. Deze inrichting draagt bij aan een duidelijke, uniforme en veilige verkeersafwikkeling.</text:p>
            <text:p text:style-name="al"/>
            <text:p text:style-name="al">Middengeleiders en verkeersgeleiders zijn voorzien van verplichte rijrichtingen. Daarmee wordt het verkeer op een eenduidige wijze geleid en worden ongewenste verkeersbewegingen voorkomen.</text:p>
            <text:p text:style-name="al"/>
            <text:p text:style-name="al">
            <text:span text:style-name="nadrukondlijn">Parkeren</text:span>
          </text:p>
            <text:p text:style-name="al">Ten aanzien van parkeren zijn diverse maatregelen getroffen om het gebruik van de openbare ruimte te reguleren en de bereikbaarheid en verkeersveiligheid te waarborgen.</text:p>
            <text:p text:style-name="al"/>
            <text:p text:style-name="al">Parkeerverboden en parkeerverbodszones zijn ingesteld op locaties waar parkeren de doorstroming, bereikbaarheid of verkeersveiligheid kan belemmeren. Daarnaast is een verbodszone voor het plaatsen van fietsen en bromfietsen ingesteld bij het stationsgebied, om de toegankelijkheid en bruikbaarheid van de openbare ruimte te waarborgen.</text:p>
            <text:p text:style-name="al"/>
            <text:p text:style-name="al">Verder zijn specifieke parkeerregelingen ingesteld, waaronder:</text:p>
            <text:list text:style-name="id1-3-2-1-1-58">
              <text:list-item text:style-override="id1-3-2-1-1-58-1">
                <text:number>•</text:number>
                <text:p text:style-name="al">kiss-and-ridevoorzieningen;</text:p>
              </text:list-item>
              <text:list-item text:style-override="id1-3-2-1-1-58-2">
                <text:number>•</text:number>
                <text:p text:style-name="al">gehandicaptenparkeerplaatsen ter bevordering van de toegankelijkheid;</text:p>
              </text:list-item>
              <text:list-item text:style-override="id1-3-2-1-1-58-3">
                <text:number>•</text:number>
                <text:p text:style-name="al">laad- en losplaatsen voor het faciliteren van bevoorrading;</text:p>
              </text:list-item>
              <text:list-item text:style-override="id1-3-2-1-1-58-4">
                <text:number>•</text:number>
                <text:p text:style-name="al">parkeergelegenheid voor vrachtauto’s met een beperkte parkeerduur;</text:p>
              </text:list-item>
              <text:list-item text:style-override="id1-3-2-1-1-58-5">
                <text:number>•</text:number>
                <text:p text:style-name="al">parkeerschijfzones ter bevordering van de parkeerrotatie bij voorzieningen.</text:p>
              </text:list-item>
            </text:list>
            <text:p text:style-name="al"/>
            <text:p text:style-name="al">Deze maatregelen dragen bij aan een ordelijk gebruik van de parkeerruimte en aan de bereikbaarheid van woningen, voorzieningen, winkels, bedrijven en het openbaar vervoer.</text:p>
            <text:p text:style-name="al"/>
            <text:p text:style-name="al">
            <text:span text:style-name="nadrukondlijn">Langzaam verkeer</text:span>
          </text:p>
            <text:p text:style-name="al">Binnen het plangebied zijn diverse voorzieningen voor langzaam verkeer aanwezig, waaronder voetpaden, voetgangersgebieden, fietspaden, fiets-/bromfietspaden en onverplichte fietspaden. Door deze voorzieningen formeel aan te wijzen wordt de positie van voetgangers en fietsers juridisch geborgd en wordt de verkeersveiligheid versterkt.</text:p>
            <text:p text:style-name="al"/>
            <text:p text:style-name="al">Voetgangersgebieden zijn ingesteld op locaties met een duidelijke verblijfsfunctie. Waar dit verkeerskundig aanvaardbaar is, is fietsen toegestaan en zijn snor- en bromfietsen uitgesloten. Hiermee wordt een goede balans bereikt tussen bereikbaarheid voor fietsers en veiligheid en comfort voor voetgangers.</text:p>
            <text:p text:style-name="al"/>
            <text:p text:style-name="al">
            <text:span text:style-name="nadrukondlijn">Voetgangersoversteekplaatsen en openbaar vervoer</text:span>
          </text:p>
            <text:p text:style-name="al">Op diverse locaties zijn voetgangersoversteekplaatsen aangewezen, onder meer bij rotondes, gebiedsontsluitingswegen en belangrijke looproutes. Hiermee wordt de oversteekbaarheid verbeterd en de verkeersveiligheid voor voetgangers vergroot.</text:p>
            <text:p text:style-name="al"/>
            <text:p text:style-name="al">Daarnaast zijn bushaltes aangewezen op wegen die onderdeel uitmaken van het openbaarvervoernetwerk. Hiermee wordt de herkenbaarheid en bereikbaarheid van het openbaar vervoer geborgd en wordt bijgedragen aan een veilige en doelmatige verkeersafwikkeling.</text:p>
            <text:p text:style-name="al"/>
            <text:p text:style-name="al">nemen, gelet op het voorgaande, de volgende</text:p>
            <text:p text:style-name="al"/>
            <text:p text:style-name="al">
            <text:span text:style-name="nadrukvet">BESLUITEN:</text:span>
          </text:p>
            <text:list text:style-name="id1-3-2-1-1-75">
              <text:list-item text:style-override="id1-3-2-1-1-75-1">
                <text:number>1.</text:number>
                <text:p text:style-name="al">het in stand houden van de borden A1(30 km) van bijlage I van het RVV 1990 om een maximum snelheid van 30 km/uur in te stellen voor:</text:p>
                <text:list text:style-name="id1-3-2-1-1-75-1-3">
                  <text:list-item text:style-override="id1-3-2-1-1-75-1-3-1">
                    <text:number>a.</text:number>
                    <text:p text:style-name="al">de Amerikalaan ter hoogte van de kruising met het Weteringpad;</text:p>
                  </text:list-item>
                  <text:list-item text:style-override="id1-3-2-1-1-75-1-3-2">
                    <text:number>b.</text:number>
                    <text:p text:style-name="al">de Noorderkeerkring ter hoogte van de kruising met de Provinciepassage en de De Oude Wereld;</text:p>
                  </text:list-item>
                </text:list>
              </text:list-item>
              <text:list-item text:style-override="id1-3-2-1-1-75-2">
                <text:number>2.</text:number>
                <text:p text:style-name="al">het in stand houden van de borden A1(zone 30 km) en A2 (zone 30 km) van bijlage I van het RVV 1990 om de maximum snelheid binnen de bebouwde kom van Alphen aan den Rijn in de wijk Kerk en Zanen in te stellen op 30 km/uur met uitzondering van de erven en de A. van Leeuwenhoekweg, Afrikalaan (het gedeelte gelegen tussen de Noorderkeerkring en de Zuiderkeerkring), Amerikalaan, Archeonlaan (het gedeelte gelegen tussen de Goudse Schouw en Archeonlaan 2), Australiëlaan, Aziëlaan, Boerhaaveweg, Chr. Huijgensweg, Curieweg, een deel van de De Schans, Europalaan, Europaplein, Flemingweg, Gouwelandenlaan, een deel van de Goudse Schouw, H. Kamerlingh Onnesweg, H.A. Lorentzweg, J. Keplerweg, J.A. Leeghwaterweg, L. Pasteurweg, Laan der Continenten (het gedeelte gelegen tussen Europaplein en de spoorlijn Leiden-Utrecht), Leidse Schouw (het gedeelte gelegen tussen de komgrens en de spoorlijn Leiden-Utrecht), Noorderkeerkring, Röntgenweg, Tankval en Vorkweg;</text:p>
              </text:list-item>
              <text:list-item text:style-override="id1-3-2-1-1-75-3">
                <text:number>3.</text:number>
                <text:p text:style-name="al">het in stand houden van de borden A1 (70 km) van bijlage I van het RVV 1990 om de maximum snelheid voor de Goudse Schouw (voor het deel gelegen tussen de Archeonlaan en de spoorbrug) en de Leidse Schouw, in te stellen op 70 km/uur;</text:p>
              </text:list-item>
              <text:list-item text:style-override="id1-3-2-1-1-75-4">
                <text:number>4.</text:number>
                <text:p text:style-name="al">het in stand houden van de borden A1 (60 km) van bijlage I van het RVV 1990 om de maximum snelheid voor de Hondsdijk, buiten de bebouwde kom, in te stellen op 60 km/uur;</text:p>
              </text:list-item>
              <text:list-item text:style-override="id1-3-2-1-1-75-5">
                <text:number>5.</text:number>
                <text:p text:style-name="al">het in stand houden van de borden A4 (30 km) van bijlage I van het RVV 1990 om een adviessnelheid van 30 km/uur in te stellen voor de Noorderkeerkring ter hoogte van de kruising met het Weteringpad;</text:p>
              </text:list-item>
              <text:list-item text:style-override="id1-3-2-1-1-75-6">
                <text:number>6.</text:number>
                <text:p text:style-name="al">het in stand houden van de borden A4 (30 km) en A5 (30km) van bijlage I van het RVV 1990 om een adviessnelheid van 30 km/uur in te stellen voor de Goudse Schouw ter hoogte van de op- en afrit van de rijksweg N11;</text:p>
              </text:list-item>
              <text:list-item text:style-override="id1-3-2-1-1-75-7">
                <text:number>7.</text:number>
                <text:p text:style-name="al">het in stand houden van de borden B1 en B6 van bijlage I van het RVV 1990 en haaientanden om de A. van Leeuwenhoekweg en de Leidse Schouw aan te wijzen als voorrangsweg waarbij de bestuurders op de kruisende wegen voorrang dienen te verlenen;</text:p>
              </text:list-item>
              <text:list-item text:style-override="id1-3-2-1-1-75-8">
                <text:number>8.</text:number>
                <text:p text:style-name="al">het in stand houden van de borden B4, B5 en B6 van bijlage I van het RVV 1990 en haaientanden om aan te wijzen als voorrangskruising in de A. Einsteinweg, waarbij bestuurders komende uit de westelijke aansluiting dienen voorrang te verlenen aan kruisende bestuurders uit de noord/zuidelijke richting;</text:p>
              </text:list-item>
              <text:list-item text:style-override="id1-3-2-1-1-75-9">
                <text:number>9.</text:number>
                <text:p text:style-name="al">het in stand houden van de borden B3, B4, B5 en B6 van bijlage I van het RVV 1990 en haaientanden om aan te wijzen als voorrangskruisingen in de Amerikalaan met de zijstraten Denemarkensingel, Speenkruid en Watermunt, waarbij de bestuurders komende vanaf de zijstraten dienen voorrang te verlenen aan kruisende bestuurders in de Amerikalaan;</text:p>
              </text:list-item>
              <text:list-item text:style-override="id1-3-2-1-1-75-10">
                <text:number>10.</text:number>
                <text:p text:style-name="al">het in stand houden van de borden B5 en B6 van bijlage I van het RVV 1990 en haaientanden om aan te wijzen als voorrangskruising in de Australiëlaan met de zijstraat de Utrechtstraat, waarbij bestuurders komende uit de Utrechtstraat dienen voorrang te verlenen aan kruisende bestuurders in de Australiëlaan;</text:p>
              </text:list-item>
              <text:list-item text:style-override="id1-3-2-1-1-75-11">
                <text:number>11.</text:number>
                <text:p text:style-name="al">het in stand houden van de borden B4, B5 en B6 van bijlage I van het RVV 1990 en haaientanden om aan te wijzen als voorrangskruising in de Chr. Huijgensweg met de zijstraat L. Pasteurweg, waarbij bestuurders komende uit de L. Pasteurweg dienen voorrang te verlenen aan kruisende bestuurders uit de Chr. Huijgensweg;</text:p>
              </text:list-item>
              <text:list-item text:style-override="id1-3-2-1-1-75-12">
                <text:number>12.</text:number>
                <text:p text:style-name="al">het in stand houden van de borden B4, B5 en B6 van bijlage I van het RVV 1990 en haaientanden om aan te wijzen als voorrangskruisingen in de Curieweg met de zijstraten Curieweg leidende naar huisnummer 1 t/m 5, de Linnaeusweg en de Jac. P. Thijsseweg, waarbij de zijstraten dienen voorrang te verlenen aan kruisende bestuurders in de Curieweg;</text:p>
              </text:list-item>
              <text:list-item text:style-override="id1-3-2-1-1-75-13">
                <text:number>13.</text:number>
                <text:p text:style-name="al">het in stand houden van de borden B5 en B6 van bijlage I van het RVV 1990 en haaientanden om aan te wijzen als voorrangskruising in de Europalaan met de zijstraten van de Euromarkt, waarbij bestuurders komende uit de Euromarkt dienen voorrang te verlenen aan kruisende bestuurders in de Europalaan;</text:p>
              </text:list-item>
              <text:list-item text:style-override="id1-3-2-1-1-75-14">
                <text:number>14.</text:number>
                <text:p text:style-name="al">het in stand houden van de borden B3 en B6 van bijlage I van het RVV 1990 en haaientanden om aan te wijzen als voorrangskruising in de Archeonlaan met de zijstraat Rietveldsepad, waarbij bestuurders komende uit de Rietveldsepad dienen voorrang te verlenen aan kruisende bestuurders in de Archeonlaan;</text:p>
              </text:list-item>
              <text:list-item text:style-override="id1-3-2-1-1-75-15">
                <text:number>15.</text:number>
                <text:p text:style-name="al">het in stand houden van de borden B4, B5 en B6 van bijlage I van het RVV 1990 en haaientanden om aan te wijzen als voorrangskruising in de Archeonlaan en de Renaissancelaan, waarbij de bestuurders komende van de westelijke aansluiting van de Archeonlaan dienen voorrang te verlenen aan kruisende bestuurders in de Renaissancelaan en de oostelijke aansluiting van de Archeonlaan;</text:p>
              </text:list-item>
              <text:list-item text:style-override="id1-3-2-1-1-75-16">
                <text:number>16.</text:number>
                <text:p text:style-name="al">het in stand houden van de borden B4, B5 en B6 van bijlage I van het RVV 1990 en haaientanden om aan te wijzen als voorrangskruising in de Laan der Continenten met de zijstraat de Euromarkt, waarbij bestuurders komende uit de Euromarkt dienen voorrang te verlenen aan kruisende bestuurders in de Laan der Continenten;</text:p>
              </text:list-item>
              <text:list-item text:style-override="id1-3-2-1-1-75-17">
                <text:number>17.</text:number>
                <text:p text:style-name="al">het in stand houden van de borden B4, B5 en B6 van bijlage I van het RVV 1990 en haaientanden om aan te wijzen als voorrangskruising in de Röntgenweg en de J. Keplerweg, waarbij de bestuurders komende van de noordelijke aansluiting van de Röntgenweg dienen voorrang te verlenen aan kruisende bestuurders in de J. Keplerweg en de zuidelijke aansluiting van de Röntgenweg;</text:p>
              </text:list-item>
              <text:list-item text:style-override="id1-3-2-1-1-75-18">
                <text:number>18.</text:number>
                <text:p text:style-name="al">het in stand houden van de borden B4, B5 en B6 van bijlage I van het RVV 1990 en haaientanden om aan te wijzen als voorrangskruising in De Schans ter hoogte van huisnummer 2, waarbij de bestuurders komende van de oostelijke aansluiting van de kruising dienen voorrang te verlenen aan kruisende bestuurders komende van de westelijke en noordelijke aansluiting;</text:p>
              </text:list-item>
              <text:list-item text:style-override="id1-3-2-1-1-75-19">
                <text:number>19.</text:number>
                <text:p text:style-name="al">het in stand houden van de borden B4, B5 en B6 van bijlage I van het RVV 1990 en haaientanden om aan te wijzen als voorrangskruising in de J. Keplerweg met de zijstraat Boerhaaveweg, waarbij bestuurders komende uit de Boerhaaveweg dienen voorrang te verlenen aan kruisende bestuurders in de J. Keplerweg;</text:p>
              </text:list-item>
              <text:list-item text:style-override="id1-3-2-1-1-75-20">
                <text:number>20.</text:number>
                <text:p text:style-name="al">het in stand houden van de borden B4, B5 en B6 van bijlage I van het RVV 1990 en haaientanden om aan te wijzen als voorrangskruising in de Flemingweg/Amerikalaan met de zijstraat Röntgenweg, waarbij de bestuurders komende vanaf de Röntgenweg dienen voorrang te verlenen aan kruisende bestuurders in de Amerikalaan en de Flemingweg;</text:p>
              </text:list-item>
              <text:list-item text:style-override="id1-3-2-1-1-75-21">
                <text:number>21.</text:number>
                <text:p text:style-name="al">het in stand houden van de borden B4, B5 en B6 van bijlage I van het RVV 1990 en haaientanden om aan te wijzen als voorrangskruising in de Noorderkeerkring met de zijstraten de Amerikalaan en de Afrikalaan, waarbij bestuurders komende uit de zijstraten dienen voorrang te verlenen aan kruisende bestuurders in de Noorderkeerkring;</text:p>
              </text:list-item>
              <text:list-item text:style-override="id1-3-2-1-1-75-22">
                <text:number>22.</text:number>
                <text:p text:style-name="al">het in stand houden van de borden B6 van bijlage I van het RVV 1990 en haaientanden waarbij de bestuurders in de:</text:p>
                <text:list text:style-name="id1-3-2-1-1-75-22-3">
                  <text:list-item text:style-override="id1-3-2-1-1-75-22-3-1">
                    <text:number>a.</text:number>
                    <text:p text:style-name="al">Flemingweg/Amerikalaan voorrang dienen te verlenen aan kruisende bestuurders in de Weteringpad;</text:p>
                  </text:list-item>
                  <text:list-item text:style-override="id1-3-2-1-1-75-22-3-2">
                    <text:number>b.</text:number>
                    <text:p text:style-name="al">Noorderkeerkring voorrang dienen te verlenen aan kruisende bestuurders in de Weteringpad;</text:p>
                  </text:list-item>
                  <text:list-item text:style-override="id1-3-2-1-1-75-22-3-3">
                    <text:number>c.</text:number>
                    <text:p text:style-name="al">J. Keplerweg komende vanuit de Weteringpad voorrang dienen te verlenen aan kruisende bestuurders in de J. Keplerweg;</text:p>
                  </text:list-item>
                  <text:list-item text:style-override="id1-3-2-1-1-75-22-3-4">
                    <text:number>d.</text:number>
                    <text:p text:style-name="al">Costaricastraat, Mexicostraat en Evenaar voorrang dienen te verlenen aan kruisende bestuurders op het fietspad;</text:p>
                  </text:list-item>
                  <text:list-item text:style-override="id1-3-2-1-1-75-22-3-5">
                    <text:number>e.</text:number>
                    <text:p text:style-name="al">Westgouweweg voorrang dienen te verlenen aan kruisende bestuurders in De Schans;</text:p>
                  </text:list-item>
                  <text:list-item text:style-override="id1-3-2-1-1-75-22-3-6">
                    <text:number>f.</text:number>
                    <text:p text:style-name="al">Polderpeil, Kavelpad, Zuiderkeerkring, Pakistanstraat en Athenestraat voorrang dienen te verlenen aan het kruisende fietspad;</text:p>
                  </text:list-item>
                  <text:list-item text:style-override="id1-3-2-1-1-75-22-3-7">
                    <text:number>g.</text:number>
                    <text:p text:style-name="al">Renaissancelaan voorrang dienen te verlenen aan kruisende bestuurders in de Kreekrugpad;</text:p>
                  </text:list-item>
                  <text:list-item text:style-override="id1-3-2-1-1-75-22-3-8">
                    <text:number>h.</text:number>
                    <text:p text:style-name="al">Zuiderkeerkring voorrang dienen te verlenen aan kruisende bestuurders in de Kroospad;</text:p>
                  </text:list-item>
                  <text:list-item text:style-override="id1-3-2-1-1-75-22-3-9">
                    <text:number>i.</text:number>
                    <text:p text:style-name="al">P. Mondriaanlaan, Zuiderkeerkring en de Evenaar voorrang dienen te verlenen aan De Oude Wereld;</text:p>
                  </text:list-item>
                  <text:list-item text:style-override="id1-3-2-1-1-75-22-3-10">
                    <text:number>j.</text:number>
                    <text:p text:style-name="al">Noorderkeerkring voorrang dienen te verlenen aan De Oude Wereld en de Provinciale Passage;</text:p>
                  </text:list-item>
                </text:list>
              </text:list-item>
              <text:list-item text:style-override="id1-3-2-1-1-75-23">
                <text:number>23.</text:number>
                <text:p text:style-name="al">het in stand houden van het bord C1 van bijlage I van het RVV 1990 om het Kreekrugpad gesloten te verklaren in beide richtingen voor voertuigen, ruiters en geleiders van rij- of trekdieren of vee;</text:p>
              </text:list-item>
              <text:list-item text:style-override="id1-3-2-1-1-75-24">
                <text:number>24.</text:number>
                <text:p text:style-name="al">het in stand houden van de borden C2 en C3 van bijlage I van het RVV 1990 en onderborden OB52 om eenrichtingsverkeer in te stellen uitgezonderd fietsers voor:</text:p>
                <text:list text:style-name="id1-3-2-1-1-75-24-3">
                  <text:list-item text:style-override="id1-3-2-1-1-75-24-3-1">
                    <text:number>a.</text:number>
                    <text:p text:style-name="al">de Euromarkt voor het wegvak gelegen ter hoogte van huisnummer 3-101A;</text:p>
                  </text:list-item>
                  <text:list-item text:style-override="id1-3-2-1-1-75-24-3-2">
                    <text:number>b.</text:number>
                    <text:p text:style-name="al">de Utrechtstraat;</text:p>
                  </text:list-item>
                </text:list>
              </text:list-item>
              <text:list-item text:style-override="id1-3-2-1-1-75-25">
                <text:number>25.</text:number>
                <text:p text:style-name="al">het in stand houden van de borden C2 en C3 van bijlage I van het RVV 1990 en onderborden OB54 om eenrichtingsverkeer in te stellen uitgezonderd fietsers/bromfietsers voor:</text:p>
                <text:list text:style-name="id1-3-2-1-1-75-25-3">
                  <text:list-item text:style-override="id1-3-2-1-1-75-25-3-1">
                    <text:number>a.</text:number>
                    <text:p text:style-name="al">de Marokkostraat voor het deel gelegen tussen huisnummers 74 en 36;</text:p>
                  </text:list-item>
                  <text:list-item text:style-override="id1-3-2-1-1-75-25-3-2">
                    <text:number>b.</text:number>
                    <text:p text:style-name="al">de Vroonhoevelaan voor het deel gelegen tussen huisnummers 8 en 10;</text:p>
                  </text:list-item>
                </text:list>
              </text:list-item>
              <text:list-item text:style-override="id1-3-2-1-1-75-26">
                <text:number>26.</text:number>
                <text:p text:style-name="al">het in stand houden van het bord C4 van bijlage I van het RVV 1990 om bestuurders te gebieden de weg met gescheiden rijbanen op te rijden in de juiste rijrichting voor:</text:p>
                <text:list text:style-name="id1-3-2-1-1-75-26-3">
                  <text:list-item text:style-override="id1-3-2-1-1-75-26-3-1">
                    <text:number>a.</text:number>
                    <text:p text:style-name="al">bestuurders komende vanuit de Euromarkt die de Laan der Continenten oprijden;</text:p>
                  </text:list-item>
                  <text:list-item text:style-override="id1-3-2-1-1-75-26-3-2">
                    <text:number>b.</text:number>
                    <text:p text:style-name="al">bestuurders komende vanuit de uitrit van Leidse Schouw 10 die de Leidse Schouw oprijden;</text:p>
                  </text:list-item>
                </text:list>
              </text:list-item>
              <text:list-item text:style-override="id1-3-2-1-1-75-27">
                <text:number>27.</text:number>
                <text:p text:style-name="al">het in stand houden van de borden C9 van bijlage I van het RVV 1990 om een geslotenverklaring voor ruiters, vee, wagens, landbouw- en bosbouwtrekkers, motorrijtuigen met beperkte snelheid, mobiele machines, brommobielen, fietsen, snorfietsen, bromfietsen en gehandicaptenvoertuigen in te stellen voor de hoofdrijbaan van de Leidse Schouw voor het wegvak gelegen tussen de A. van Leeuwenhoekweg en de rijksweg N11;</text:p>
              </text:list-item>
              <text:list-item text:style-override="id1-3-2-1-1-75-28">
                <text:number>28.</text:number>
                <text:p text:style-name="al">het in stand houden van het bord C15 van bijlage I van het RVV 1990 om een geslotenverklaring in te stellen voor fietsen, bromfietsen en gehandicaptenvoertuigen in de Goudse Schouw, voor het deel gelegen tussen de Archeonlaan en de rijksweg N11;</text:p>
              </text:list-item>
              <text:list-item text:style-override="id1-3-2-1-1-75-29">
                <text:number>29.</text:number>
                <text:p text:style-name="al">het in stand houden van de borden C19 van bijlage I van het RVV 1990 om een geslotenverklaring in te stellen voor voertuigen die, met inbegrip van de lading, hoger zijn dan 2,2m bij:</text:p>
                <text:list text:style-name="id1-3-2-1-1-75-29-3">
                  <text:list-item text:style-override="id1-3-2-1-1-75-29-3-1">
                    <text:number>a.</text:number>
                    <text:p text:style-name="al">de doorsteek tussen de Morgen en de Winterpeil;</text:p>
                  </text:list-item>
                  <text:list-item text:style-override="id1-3-2-1-1-75-29-3-2">
                    <text:number>b.</text:number>
                    <text:p text:style-name="al">de doorsteek tussen de Morgen en de Voorpeil;</text:p>
                  </text:list-item>
                </text:list>
              </text:list-item>
              <text:list-item text:style-override="id1-3-2-1-1-75-30">
                <text:number>30.</text:number>
                <text:p text:style-name="al">het in stand houden van de borden D1 en B6 van bijlage I van het RVV 1990 en haaientanden om in te stellen als rotonde, met dien verstande dat bestuurders die de rotonde naderen de bestuurders op de rotonde voorrang moeten verlenen op de kruisingen:</text:p>
                <text:list text:style-name="id1-3-2-1-1-75-30-3">
                  <text:list-item text:style-override="id1-3-2-1-1-75-30-3-1">
                    <text:number>a.</text:number>
                    <text:p text:style-name="al">A. van Leeuwenhoekweg met de Flemingweg;</text:p>
                  </text:list-item>
                  <text:list-item text:style-override="id1-3-2-1-1-75-30-3-2">
                    <text:number>b.</text:number>
                    <text:p text:style-name="al">A. van Leeuwenhoekweg met de A. Einsteinweg/H.A. Lorentzweg;</text:p>
                  </text:list-item>
                  <text:list-item text:style-override="id1-3-2-1-1-75-30-3-3">
                    <text:number>c.</text:number>
                    <text:p text:style-name="al">Noorderkeerkring met de Europalaan/Noorwegenstraat;</text:p>
                  </text:list-item>
                  <text:list-item text:style-override="id1-3-2-1-1-75-30-3-4">
                    <text:number>d.</text:number>
                    <text:p text:style-name="al">Europaplein met de Europalaan/Laan der Continenten/Australiëlaan;</text:p>
                  </text:list-item>
                  <text:list-item text:style-override="id1-3-2-1-1-75-30-3-5">
                    <text:number>e.</text:number>
                    <text:p text:style-name="al">Australiëlaan met de Zuidpoolsingel;</text:p>
                  </text:list-item>
                  <text:list-item text:style-override="id1-3-2-1-1-75-30-3-6">
                    <text:number>f.</text:number>
                    <text:p text:style-name="al">Noorderkeerkring/Aziëlaan met de Australiëlaan/Oslopad;</text:p>
                  </text:list-item>
                  <text:list-item text:style-override="id1-3-2-1-1-75-30-3-7">
                    <text:number>g.</text:number>
                    <text:p text:style-name="al">Amerikalaan met de Evenaar;</text:p>
                  </text:list-item>
                  <text:list-item text:style-override="id1-3-2-1-1-75-30-3-8">
                    <text:number>h.</text:number>
                    <text:p text:style-name="al">Afrikalaan met de Evenaar;</text:p>
                  </text:list-item>
                  <text:list-item text:style-override="id1-3-2-1-1-75-30-3-9">
                    <text:number>i.</text:number>
                    <text:p text:style-name="al">Aziëlaan met de Evenaar;</text:p>
                  </text:list-item>
                  <text:list-item text:style-override="id1-3-2-1-1-75-30-3-10">
                    <text:number>j.</text:number>
                    <text:p text:style-name="al">Amerikalaan met de Zuiderkeerkring;</text:p>
                  </text:list-item>
                  <text:list-item text:style-override="id1-3-2-1-1-75-30-3-11">
                    <text:number>k.</text:number>
                    <text:p text:style-name="al">Afrikalaan met de Zuiderkeerkring;</text:p>
                  </text:list-item>
                  <text:list-item text:style-override="id1-3-2-1-1-75-30-3-12">
                    <text:number>l.</text:number>
                    <text:p text:style-name="al">Aziëlaan met de Zuiderkeerkring;</text:p>
                  </text:list-item>
                  <text:list-item text:style-override="id1-3-2-1-1-75-30-3-13">
                    <text:number>m.</text:number>
                    <text:p text:style-name="al">Amerikalaan met de Vroonhoevelaan/Zonnedauw;</text:p>
                  </text:list-item>
                  <text:list-item text:style-override="id1-3-2-1-1-75-30-3-14">
                    <text:number>n.</text:number>
                    <text:p text:style-name="al">Aziëlaan met de Polderpeil;</text:p>
                  </text:list-item>
                  <text:list-item text:style-override="id1-3-2-1-1-75-30-3-15">
                    <text:number>o.</text:number>
                    <text:p text:style-name="al">Amerikalaan met de Renaissancelaan;</text:p>
                  </text:list-item>
                  <text:list-item text:style-override="id1-3-2-1-1-75-30-3-16">
                    <text:number>p.</text:number>
                    <text:p text:style-name="al">Goudse Schouw met de Aziëlaan;</text:p>
                  </text:list-item>
                  <text:list-item text:style-override="id1-3-2-1-1-75-30-3-17">
                    <text:number>q.</text:number>
                    <text:p text:style-name="al">Goudse Schouw Archeonlaan/Gouwelandenlaan;</text:p>
                  </text:list-item>
                </text:list>
              </text:list-item>
              <text:list-item text:style-override="id1-3-2-1-1-75-31">
                <text:number>31.</text:number>
                <text:p text:style-name="al">het in stand houden van de borden D2 en D3 van bijlage I van het RVV 1990 om de bestuurders te gebieden de middengeleiders voorbij te gaan aan de zijde die de pijl(en) op het bord aangeeft/aangeven op de;</text:p>
                <text:list text:style-name="id1-3-2-1-1-75-31-3">
                  <text:list-item text:style-override="id1-3-2-1-1-75-31-3-1">
                    <text:number>a.</text:number>
                    <text:p text:style-name="al">A. van Leeuwenhoekweg;</text:p>
                  </text:list-item>
                  <text:list-item text:style-override="id1-3-2-1-1-75-31-3-2">
                    <text:number>b.</text:number>
                    <text:p text:style-name="al">A. Einsteinweg;</text:p>
                  </text:list-item>
                  <text:list-item text:style-override="id1-3-2-1-1-75-31-3-3">
                    <text:number>c.</text:number>
                    <text:p text:style-name="al">Afrikalaan;</text:p>
                  </text:list-item>
                  <text:list-item text:style-override="id1-3-2-1-1-75-31-3-4">
                    <text:number>d.</text:number>
                    <text:p text:style-name="al">Amerikalaan;</text:p>
                  </text:list-item>
                  <text:list-item text:style-override="id1-3-2-1-1-75-31-3-5">
                    <text:number>e.</text:number>
                    <text:p text:style-name="al">Archeonlaan;</text:p>
                  </text:list-item>
                  <text:list-item text:style-override="id1-3-2-1-1-75-31-3-6">
                    <text:number>f.</text:number>
                    <text:p text:style-name="al">Athenestraat;</text:p>
                  </text:list-item>
                  <text:list-item text:style-override="id1-3-2-1-1-75-31-3-7">
                    <text:number>g.</text:number>
                    <text:p text:style-name="al">Australiëlaan;</text:p>
                  </text:list-item>
                  <text:list-item text:style-override="id1-3-2-1-1-75-31-3-8">
                    <text:number>h.</text:number>
                    <text:p text:style-name="al">Aziëlaan;</text:p>
                  </text:list-item>
                  <text:list-item text:style-override="id1-3-2-1-1-75-31-3-9">
                    <text:number>i.</text:number>
                    <text:p text:style-name="al">De Schans;</text:p>
                  </text:list-item>
                  <text:list-item text:style-override="id1-3-2-1-1-75-31-3-10">
                    <text:number>j.</text:number>
                    <text:p text:style-name="al">Europalaan;</text:p>
                  </text:list-item>
                  <text:list-item text:style-override="id1-3-2-1-1-75-31-3-11">
                    <text:number>k.</text:number>
                    <text:p text:style-name="al">Evenaar;</text:p>
                  </text:list-item>
                  <text:list-item text:style-override="id1-3-2-1-1-75-31-3-12">
                    <text:number>l.</text:number>
                    <text:p text:style-name="al">Flemingweg;</text:p>
                  </text:list-item>
                  <text:list-item text:style-override="id1-3-2-1-1-75-31-3-13">
                    <text:number>m.</text:number>
                    <text:p text:style-name="al">Gouwelandenlaan;</text:p>
                  </text:list-item>
                  <text:list-item text:style-override="id1-3-2-1-1-75-31-3-14">
                    <text:number>n.</text:number>
                    <text:p text:style-name="al">H.A. Lorentzweg;</text:p>
                  </text:list-item>
                  <text:list-item text:style-override="id1-3-2-1-1-75-31-3-15">
                    <text:number>o.</text:number>
                    <text:p text:style-name="al">Leidse Schouw</text:p>
                  </text:list-item>
                  <text:list-item text:style-override="id1-3-2-1-1-75-31-3-16">
                    <text:number>p.</text:number>
                    <text:p text:style-name="al">Marokkostraat;</text:p>
                  </text:list-item>
                  <text:list-item text:style-override="id1-3-2-1-1-75-31-3-17">
                    <text:number>q.</text:number>
                    <text:p text:style-name="al">Noorderkeerkring;</text:p>
                  </text:list-item>
                  <text:list-item text:style-override="id1-3-2-1-1-75-31-3-18">
                    <text:number>r.</text:number>
                    <text:p text:style-name="al">Polderpeil;</text:p>
                  </text:list-item>
                  <text:list-item text:style-override="id1-3-2-1-1-75-31-3-19">
                    <text:number>s.</text:number>
                    <text:p text:style-name="al">Prinsenschouw;</text:p>
                  </text:list-item>
                  <text:list-item text:style-override="id1-3-2-1-1-75-31-3-20">
                    <text:number>t.</text:number>
                    <text:p text:style-name="al">Renaissancelaan;</text:p>
                  </text:list-item>
                  <text:list-item text:style-override="id1-3-2-1-1-75-31-3-21">
                    <text:number>u.</text:number>
                    <text:p text:style-name="al">Vroonhoevelaan;</text:p>
                  </text:list-item>
                  <text:list-item text:style-override="id1-3-2-1-1-75-31-3-22">
                    <text:number>v.</text:number>
                    <text:p text:style-name="al">Zonnedauw;</text:p>
                  </text:list-item>
                  <text:list-item text:style-override="id1-3-2-1-1-75-31-3-23">
                    <text:number>w.</text:number>
                    <text:p text:style-name="al">Zuiderkeerkring;</text:p>
                  </text:list-item>
                  <text:list-item text:style-override="id1-3-2-1-1-75-31-3-24">
                    <text:number>x.</text:number>
                    <text:p text:style-name="al">Zuidpoolsingel;</text:p>
                  </text:list-item>
                </text:list>
              </text:list-item>
              <text:list-item text:style-override="id1-3-2-1-1-75-32">
                <text:number>32.</text:number>
                <text:p text:style-name="al">het in stand houden van de borden E1 van bijlage I van het RVV 1990 een parkeerverbod in te stellen voor:</text:p>
                <text:list text:style-name="id1-3-2-1-1-75-32-3">
                  <text:list-item text:style-override="id1-3-2-1-1-75-32-3-1">
                    <text:number>a.</text:number>
                    <text:p text:style-name="al">de zuidzijde van de Röntgenweg voor het deel gelegen tussen de A. van Leeuwenhoekweg en Röntgenweg ter hoogte van de uitrit van Flemingweg 7;</text:p>
                  </text:list-item>
                </text:list>
              </text:list-item>
              <text:list-item text:style-override="id1-3-2-1-1-75-33">
                <text:number>33.</text:number>
                <text:p text:style-name="al">het in stand houden van de borden E1(zone) van bijlage I van het RVV 1990 om een parkeerverbodszone in te stellen voor:</text:p>
                <text:list text:style-name="id1-3-2-1-1-75-33-3">
                  <text:list-item text:style-override="id1-3-2-1-1-75-33-3-1">
                    <text:number>a.</text:number>
                    <text:p text:style-name="al">het Zuidland;</text:p>
                  </text:list-item>
                  <text:list-item text:style-override="id1-3-2-1-1-75-33-3-2">
                    <text:number>b.</text:number>
                    <text:p text:style-name="al">de Noordpoolsingel en de Zuidpoolsingel;</text:p>
                  </text:list-item>
                </text:list>
              </text:list-item>
              <text:list-item text:style-override="id1-3-2-1-1-75-34">
                <text:number>34.</text:number>
                <text:p text:style-name="al">het in stand houden van het bord E3(zone) van bijlage I van het RVV 1990 om een verbodszone voor het plaatsen van fietsen en bromfietsen in te stellen voor De Verbinding op het plein ter hoogte van het treinstation;</text:p>
              </text:list-item>
              <text:list-item text:style-override="id1-3-2-1-1-75-35">
                <text:number>35.</text:number>
                <text:p text:style-name="al">het in stand houden van de borden E4 van bijlage I van het RVV 1990 en onderbord “alleen voor het direct in/uit laten stappen van passagiers” om als parkeergelegenheid aan te wijzen alleen voor het direct in/uit laten stappen van passagiers”:</text:p>
                <text:list text:style-name="id1-3-2-1-1-75-35-3">
                  <text:list-item text:style-override="id1-3-2-1-1-75-35-3-1">
                    <text:number>a.</text:number>
                    <text:p text:style-name="al">de strook aan de Australiëlaan ter hoogte van huisnummer 61;</text:p>
                  </text:list-item>
                  <text:list-item text:style-override="id1-3-2-1-1-75-35-3-2">
                    <text:number>b.</text:number>
                    <text:p text:style-name="al">de strook aan de Noordpoolsingel ter hoogte van het stationsplein;</text:p>
                  </text:list-item>
                </text:list>
              </text:list-item>
              <text:list-item text:style-override="id1-3-2-1-1-75-36">
                <text:number>36.</text:number>
                <text:p text:style-name="al">het in stand houden van de borden E6 van bijlage I van het RVV 1990 om als algemene gehandicaptenplaats aan te wijzen:</text:p>
                <text:list text:style-name="id1-3-2-1-1-75-36-3">
                  <text:list-item text:style-override="id1-3-2-1-1-75-36-3-1">
                    <text:number>a.</text:number>
                    <text:p text:style-name="al">twee parkeervakken ter hoogte van de Amerikalaan 91;</text:p>
                  </text:list-item>
                  <text:list-item text:style-override="id1-3-2-1-1-75-36-3-2">
                    <text:number>b.</text:number>
                    <text:p text:style-name="al">een parkeervak ter hoogte van de Amerikalaan 163;</text:p>
                  </text:list-item>
                  <text:list-item text:style-override="id1-3-2-1-1-75-36-3-3">
                    <text:number>c.</text:number>
                    <text:p text:style-name="al">een parkeervak ter hoogte van Vroonhoevelaan 14;</text:p>
                  </text:list-item>
                  <text:list-item text:style-override="id1-3-2-1-1-75-36-3-4">
                    <text:number>d.</text:number>
                    <text:p text:style-name="al">twee parkeervakken ter hoogte van Euromarkt 89;</text:p>
                  </text:list-item>
                  <text:list-item text:style-override="id1-3-2-1-1-75-36-3-5">
                    <text:number>e.</text:number>
                    <text:p text:style-name="al">een parkeervak ter hoogte van Euromarkt 15;</text:p>
                  </text:list-item>
                  <text:list-item text:style-override="id1-3-2-1-1-75-36-3-6">
                    <text:number>f.</text:number>
                    <text:p text:style-name="al">een parkeervak ter hoogte van Euromarkt 30</text:p>
                  </text:list-item>
                  <text:list-item text:style-override="id1-3-2-1-1-75-36-3-7">
                    <text:number>g.</text:number>
                    <text:p text:style-name="al">een parkeervak ter hoogte van Euromarkt 119;</text:p>
                  </text:list-item>
                  <text:list-item text:style-override="id1-3-2-1-1-75-36-3-8">
                    <text:number>h.</text:number>
                    <text:p text:style-name="al">een parkeervak ter hoogte van Europalaan 16;</text:p>
                  </text:list-item>
                  <text:list-item text:style-override="id1-3-2-1-1-75-36-3-9">
                    <text:number>i.</text:number>
                    <text:p text:style-name="al">twee parkeervakken aan de Lisdodde, ter hoogte van Dotterbloem 3;</text:p>
                  </text:list-item>
                  <text:list-item text:style-override="id1-3-2-1-1-75-36-3-10">
                    <text:number>j.</text:number>
                    <text:p text:style-name="al">een parkeervak aan de Noorderkeerkring, ter hoogte van Groningenstraat 54;</text:p>
                  </text:list-item>
                  <text:list-item text:style-override="id1-3-2-1-1-75-36-3-11">
                    <text:number>k.</text:number>
                    <text:p text:style-name="al">een parkeervak ter hoogte van  de Noorderkeerkring 14;</text:p>
                  </text:list-item>
                  <text:list-item text:style-override="id1-3-2-1-1-75-36-3-12">
                    <text:number>l.</text:number>
                    <text:p text:style-name="al">een parkeervak ter hoogte van de Noorderkeerkring 26;</text:p>
                  </text:list-item>
                </text:list>
              </text:list-item>
              <text:list-item text:style-override="id1-3-2-1-1-75-37">
                <text:number>37.</text:number>
                <text:p text:style-name="al">het in stand houden van borden E6 van bijlage I van het RVV 1990 en onderborden “ma t/m za 09.00-17.00h” om twee algemene gehandicaptenplaatsen aan te wijzen van maandag tot en met zaterdag tussen 9:00 uur en 17:00 uur in de Euromarkt ter hoogte van huisnummers 3 t/m 101A;</text:p>
              </text:list-item>
              <text:list-item text:style-override="id1-3-2-1-1-75-38">
                <text:number>38.</text:number>
                <text:p text:style-name="al">het in stand houden van de borden E7 van bijlage I van het RVV 1990 en onderborden OB501l en OB501r om een gelegenheid voor het onmiddellijk laden en lossen van goederen aan te wijzen in de:</text:p>
                <text:list text:style-name="id1-3-2-1-1-75-38-3">
                  <text:list-item text:style-override="id1-3-2-1-1-75-38-3-1">
                    <text:number>a.</text:number>
                    <text:p text:style-name="al">Amerikalaan, ter hoogte van huisnummer 91;</text:p>
                  </text:list-item>
                  <text:list-item text:style-override="id1-3-2-1-1-75-38-3-2">
                    <text:number>b.</text:number>
                    <text:p text:style-name="al">Aziëlaan, ter hoogte van huisnummer 1-189;</text:p>
                  </text:list-item>
                  <text:list-item text:style-override="id1-3-2-1-1-75-38-3-3">
                    <text:number>c.</text:number>
                    <text:p text:style-name="al">Euromarkt ter hoogte van huisnummers 3 t/m 101A (twee gelegenheden);</text:p>
                  </text:list-item>
                  <text:list-item text:style-override="id1-3-2-1-1-75-38-3-4">
                    <text:number>d.</text:number>
                    <text:p text:style-name="al">Euromarkt, ter hoogte van huisnummer 30;</text:p>
                  </text:list-item>
                  <text:list-item text:style-override="id1-3-2-1-1-75-38-3-5">
                    <text:number>e.</text:number>
                    <text:p text:style-name="al">Euromarkt, ter hoogte van huisnummer 89-97;</text:p>
                  </text:list-item>
                  <text:list-item text:style-override="id1-3-2-1-1-75-38-3-6">
                    <text:number>f.</text:number>
                    <text:p text:style-name="al">Europalaan ter hoogte van huisnummer 20;</text:p>
                  </text:list-item>
                  <text:list-item text:style-override="id1-3-2-1-1-75-38-3-7">
                    <text:number>g.</text:number>
                    <text:p text:style-name="al">Lisdodde, ter hoogte van Zonnedauw 41;</text:p>
                  </text:list-item>
                  <text:list-item text:style-override="id1-3-2-1-1-75-38-3-8">
                    <text:number>h.</text:number>
                    <text:p text:style-name="al">Noorderkeerkring, ter hoogte van Groningenstraat 54;</text:p>
                  </text:list-item>
                  <text:list-item text:style-override="id1-3-2-1-1-75-38-3-9">
                    <text:number>i.</text:number>
                    <text:p text:style-name="al">Noorderkeerkring, ter hoogte van huisnummer 14;</text:p>
                  </text:list-item>
                  <text:list-item text:style-override="id1-3-2-1-1-75-38-3-10">
                    <text:number>j.</text:number>
                    <text:p text:style-name="al">Noorderkeerkring, ter hoogte van huisnummer 26;</text:p>
                  </text:list-item>
                  <text:list-item text:style-override="id1-3-2-1-1-75-38-3-11">
                    <text:number>k.</text:number>
                    <text:p text:style-name="al">Zuidpoolsingel, ter hoogte van huisnummer 2;</text:p>
                  </text:list-item>
                </text:list>
              </text:list-item>
              <text:list-item text:style-override="id1-3-2-1-1-75-39">
                <text:number>39.</text:number>
                <text:p text:style-name="al">het in stand houden van de borden E8 van bijlage I van het RVV 1990 en onderborden “max. 2 uur” en pijlen de parkeerstrook in de Curiestraat gelegen langs het wegvak tussen de A. van Leeuwenhoekstraat en Linnaeusweg aan te wijzen als parkeergelegenheid specifiek voor vrachtauto’s met een maximale parkeerduur van 2 uur;</text:p>
              </text:list-item>
              <text:list-item text:style-override="id1-3-2-1-1-75-40">
                <text:number>40.</text:number>
                <text:p text:style-name="al">het in stand houden van de borden E10 en E11 van bijlage I van het RVV 1990 en onderborden met de tekst “ma t/m za 9.00-13.00 h” om een parkeerschijfzone in te stellen met een maximale parkeerduur van 2 uur in de straten:</text:p>
                <text:list text:style-name="id1-3-2-1-1-75-40-3">
                  <text:list-item text:style-override="id1-3-2-1-1-75-40-3-1">
                    <text:number>a.</text:number>
                    <text:p text:style-name="al">Afrikalaan;</text:p>
                  </text:list-item>
                  <text:list-item text:style-override="id1-3-2-1-1-75-40-3-2">
                    <text:number>b.</text:number>
                    <text:p text:style-name="al">Athenestraat;</text:p>
                  </text:list-item>
                  <text:list-item text:style-override="id1-3-2-1-1-75-40-3-3">
                    <text:number>c.</text:number>
                    <text:p text:style-name="al">Brabantstraat;</text:p>
                  </text:list-item>
                  <text:list-item text:style-override="id1-3-2-1-1-75-40-3-4">
                    <text:number>d.</text:number>
                    <text:p text:style-name="al">Drenthestraat;</text:p>
                  </text:list-item>
                  <text:list-item text:style-override="id1-3-2-1-1-75-40-3-5">
                    <text:number>e.</text:number>
                    <text:p text:style-name="al">Euromarkt;</text:p>
                  </text:list-item>
                  <text:list-item text:style-override="id1-3-2-1-1-75-40-3-6">
                    <text:number>f.</text:number>
                    <text:p text:style-name="al">Flevolandstraat;</text:p>
                  </text:list-item>
                  <text:list-item text:style-override="id1-3-2-1-1-75-40-3-7">
                    <text:number>g.</text:number>
                    <text:p text:style-name="al">Groningenstraat;</text:p>
                  </text:list-item>
                  <text:list-item text:style-override="id1-3-2-1-1-75-40-3-8">
                    <text:number>h.</text:number>
                    <text:p text:style-name="al">Kopenhagensingel;</text:p>
                  </text:list-item>
                  <text:list-item text:style-override="id1-3-2-1-1-75-40-3-9">
                    <text:number>i.</text:number>
                    <text:p text:style-name="al">Lissabonstraat;</text:p>
                  </text:list-item>
                  <text:list-item text:style-override="id1-3-2-1-1-75-40-3-10">
                    <text:number>j.</text:number>
                    <text:p text:style-name="al">Madridsingel;</text:p>
                  </text:list-item>
                  <text:list-item text:style-override="id1-3-2-1-1-75-40-3-11">
                    <text:number>k.</text:number>
                    <text:p text:style-name="al">Noorderkeerkring;</text:p>
                  </text:list-item>
                  <text:list-item text:style-override="id1-3-2-1-1-75-40-3-12">
                    <text:number>l.</text:number>
                    <text:p text:style-name="al">Utrechtstraat;</text:p>
                  </text:list-item>
                  <text:list-item text:style-override="id1-3-2-1-1-75-40-3-13">
                    <text:number>m.</text:number>
                    <text:p text:style-name="al">Zeelandstraat;</text:p>
                  </text:list-item>
                  <text:list-item text:style-override="id1-3-2-1-1-75-40-3-14">
                    <text:number>n.</text:number>
                    <text:p text:style-name="al">de openbare parkeerkoffer in de Noordpoolsingel;</text:p>
                  </text:list-item>
                </text:list>
              </text:list-item>
              <text:list-item text:style-override="id1-3-2-1-1-75-41">
                <text:number>41.</text:number>
                <text:p text:style-name="al">het in stand houden van de borden G5 en G6 van bijlage I van het RVV 1990 om de volgende straten aan te wijzen als erf:</text:p>
                <text:list text:style-name="id1-3-2-1-1-75-41-3">
                  <text:list-item text:style-override="id1-3-2-1-1-75-41-3-1">
                    <text:number>a.</text:number>
                    <text:p text:style-name="al">Archeonlaan, voor het gedeelte gelegen tussen de fietsbrug en het Archeon;</text:p>
                  </text:list-item>
                  <text:list-item text:style-override="id1-3-2-1-1-75-41-3-2">
                    <text:number>b.</text:number>
                    <text:p text:style-name="al">Aristoteleslaan;</text:p>
                  </text:list-item>
                  <text:list-item text:style-override="id1-3-2-1-1-75-41-3-3">
                    <text:number>c.</text:number>
                    <text:p text:style-name="al">Augustijnenlaan;</text:p>
                  </text:list-item>
                  <text:list-item text:style-override="id1-3-2-1-1-75-41-3-4">
                    <text:number>d.</text:number>
                    <text:p text:style-name="al">Belgiëpark, voor het gedeelte gelegen tussen de Noorwegenstraat en de Engelandstraat;</text:p>
                  </text:list-item>
                  <text:list-item text:style-override="id1-3-2-1-1-75-41-3-5">
                    <text:number>e.</text:number>
                    <text:p text:style-name="al">Boezempad;</text:p>
                  </text:list-item>
                  <text:list-item text:style-override="id1-3-2-1-1-75-41-3-6">
                    <text:number>f.</text:number>
                    <text:p text:style-name="al">Braziliëstraat;</text:p>
                  </text:list-item>
                  <text:list-item text:style-override="id1-3-2-1-1-75-41-3-7">
                    <text:number>g.</text:number>
                    <text:p text:style-name="al">Charlotte van Pallandtlaan;</text:p>
                  </text:list-item>
                  <text:list-item text:style-override="id1-3-2-1-1-75-41-3-8">
                    <text:number>h.</text:number>
                    <text:p text:style-name="al">de parkeerkoffer gelegen tussen de Chinastraat en de Evenaar;</text:p>
                  </text:list-item>
                  <text:list-item text:style-override="id1-3-2-1-1-75-41-3-9">
                    <text:number>i.</text:number>
                    <text:p text:style-name="al">Costa Ricastraat, voor het wegvak met de huisnummers 9 t/m 27;</text:p>
                  </text:list-item>
                  <text:list-item text:style-override="id1-3-2-1-1-75-41-3-10">
                    <text:number>j.</text:number>
                    <text:p text:style-name="al">Costa Ricastraat, voor het wegvak met de huisnummers 37 t/m 59;</text:p>
                  </text:list-item>
                  <text:list-item text:style-override="id1-3-2-1-1-75-41-3-11">
                    <text:number>k.</text:number>
                    <text:p text:style-name="al">Costa Ricastraat, voor het wegvak gelegen langs de zijgevels van huisnummer 49 en 87;</text:p>
                  </text:list-item>
                  <text:list-item text:style-override="id1-3-2-1-1-75-41-3-12">
                    <text:number>l.</text:number>
                    <text:p text:style-name="al">Costa Ricastraat, voor het wegvak met de huisnummers 121 t/m 147;</text:p>
                  </text:list-item>
                  <text:list-item text:style-override="id1-3-2-1-1-75-41-3-13">
                    <text:number>m.</text:number>
                    <text:p text:style-name="al">Dijkgraaf;</text:p>
                  </text:list-item>
                  <text:list-item text:style-override="id1-3-2-1-1-75-41-3-14">
                    <text:number>n.</text:number>
                    <text:p text:style-name="al">Dotterbloem;</text:p>
                  </text:list-item>
                  <text:list-item text:style-override="id1-3-2-1-1-75-41-3-15">
                    <text:number>o.</text:number>
                    <text:p text:style-name="al">Eendenkooi, voor de doorsteek naar de Amerikalaan gelegen ter hoogte van de huisnummer 36;</text:p>
                  </text:list-item>
                  <text:list-item text:style-override="id1-3-2-1-1-75-41-3-16">
                    <text:number>p.</text:number>
                    <text:p text:style-name="al">Eendenkooi, voor de doorsteek naar de Kooikerstraat gelegen ter hoogte van de huisnummer 31;</text:p>
                  </text:list-item>
                  <text:list-item text:style-override="id1-3-2-1-1-75-41-3-17">
                    <text:number>q.</text:number>
                    <text:p text:style-name="al">Engelandstraat;</text:p>
                  </text:list-item>
                  <text:list-item text:style-override="id1-3-2-1-1-75-41-3-18">
                    <text:number>r.</text:number>
                    <text:p text:style-name="al">Fluitenkruid;</text:p>
                  </text:list-item>
                  <text:list-item text:style-override="id1-3-2-1-1-75-41-3-19">
                    <text:number>s.</text:number>
                    <text:p text:style-name="al">Frankrijkstraat, voor het gedeelte gelegen tussen de Noorwegenstraat en de Engelandstraat;</text:p>
                  </text:list-item>
                  <text:list-item text:style-override="id1-3-2-1-1-75-41-3-20">
                    <text:number>t.</text:number>
                    <text:p text:style-name="al">Fonteinkruid;</text:p>
                  </text:list-item>
                  <text:list-item text:style-override="id1-3-2-1-1-75-41-3-21">
                    <text:number>u.</text:number>
                    <text:p text:style-name="al">Ganzenveld;</text:p>
                  </text:list-item>
                  <text:list-item text:style-override="id1-3-2-1-1-75-41-3-22">
                    <text:number>v.</text:number>
                    <text:p text:style-name="al">Hoefslag;</text:p>
                  </text:list-item>
                  <text:list-item text:style-override="id1-3-2-1-1-75-41-3-23">
                    <text:number>w.</text:number>
                    <text:p text:style-name="al">Ierlandstraat;</text:p>
                  </text:list-item>
                  <text:list-item text:style-override="id1-3-2-1-1-75-41-3-24">
                    <text:number>x.</text:number>
                    <text:p text:style-name="al">Ingeland;</text:p>
                  </text:list-item>
                  <text:list-item text:style-override="id1-3-2-1-1-75-41-3-25">
                    <text:number>y.</text:number>
                    <text:p text:style-name="al">Italiëstraat;</text:p>
                  </text:list-item>
                  <text:list-item text:style-override="id1-3-2-1-1-75-41-3-26">
                    <text:number>z.</text:number>
                    <text:p text:style-name="al">Japanstraat, voor het wegvak met de garageboxen;</text:p>
                  </text:list-item>
                  <text:list-item text:style-override="id1-3-2-1-1-75-41-3-27">
                    <text:number>aa.</text:number>
                    <text:p text:style-name="al">Kavelpad;</text:p>
                  </text:list-item>
                  <text:list-item text:style-override="id1-3-2-1-1-75-41-3-28">
                    <text:number>ab.</text:number>
                    <text:p text:style-name="al">Kooikerstraat;</text:p>
                  </text:list-item>
                  <text:list-item text:style-override="id1-3-2-1-1-75-41-3-29">
                    <text:number>ac.</text:number>
                    <text:p text:style-name="al">Madridstraat, de parkeerkoffer gelegen ter hoogte van de Evenaar;</text:p>
                  </text:list-item>
                  <text:list-item text:style-override="id1-3-2-1-1-75-41-3-30">
                    <text:number>ad.</text:number>
                    <text:p text:style-name="al">Mexicostraat, voor het wegvak met de huisnummers 18 t/m 44;</text:p>
                  </text:list-item>
                  <text:list-item text:style-override="id1-3-2-1-1-75-41-3-31">
                    <text:number>ae.</text:number>
                    <text:p text:style-name="al">Mexicostraat, voor het wegvak met de huisnummers 74 t/m 96;</text:p>
                  </text:list-item>
                  <text:list-item text:style-override="id1-3-2-1-1-75-41-3-32">
                    <text:number>af.</text:number>
                    <text:p text:style-name="al">Nederlandstraat;</text:p>
                  </text:list-item>
                  <text:list-item text:style-override="id1-3-2-1-1-75-41-3-33">
                    <text:number>ag.</text:number>
                    <text:p text:style-name="al">Nepalstraat, voor het wegvak met de huisnummers 59 t/m 71;</text:p>
                  </text:list-item>
                  <text:list-item text:style-override="id1-3-2-1-1-75-41-3-34">
                    <text:number>ah.</text:number>
                    <text:p text:style-name="al">Oslopad, voor het gedeelte gelegen tussen de Athenestraat en de Lissabonstraat;</text:p>
                  </text:list-item>
                  <text:list-item text:style-override="id1-3-2-1-1-75-41-3-35">
                    <text:number>ai.</text:number>
                    <text:p text:style-name="al">Overtoom;</text:p>
                  </text:list-item>
                  <text:list-item text:style-override="id1-3-2-1-1-75-41-3-36">
                    <text:number>aj.</text:number>
                    <text:p text:style-name="al">Pakistanstraat, het wegvak met de huisnummers 38 t/m 48;</text:p>
                  </text:list-item>
                  <text:list-item text:style-override="id1-3-2-1-1-75-41-3-37">
                    <text:number>ak.</text:number>
                    <text:p text:style-name="al">Pijlkruid;</text:p>
                  </text:list-item>
                  <text:list-item text:style-override="id1-3-2-1-1-75-41-3-38">
                    <text:number>al.</text:number>
                    <text:p text:style-name="al">Platolaan;</text:p>
                  </text:list-item>
                  <text:list-item text:style-override="id1-3-2-1-1-75-41-3-39">
                    <text:number>am.</text:number>
                    <text:p text:style-name="al">P. Mondriaanlaan;</text:p>
                  </text:list-item>
                  <text:list-item text:style-override="id1-3-2-1-1-75-41-3-40">
                    <text:number>an.</text:number>
                    <text:p text:style-name="al">Quadriviumlaan, voor het gedeelte gelegen tussen de huisnummers 64 t/m 112;</text:p>
                  </text:list-item>
                  <text:list-item text:style-override="id1-3-2-1-1-75-41-3-41">
                    <text:number>ao.</text:number>
                    <text:p text:style-name="al">Schutsluis;</text:p>
                  </text:list-item>
                  <text:list-item text:style-override="id1-3-2-1-1-75-41-3-42">
                    <text:number>ap.</text:number>
                    <text:p text:style-name="al">Sokrateslaan;</text:p>
                  </text:list-item>
                  <text:list-item text:style-override="id1-3-2-1-1-75-41-3-43">
                    <text:number>aq.</text:number>
                    <text:p text:style-name="al">Spanjestraat, voor het gedeelte gelegen tussen de huisnummers 32 t/m 66;</text:p>
                  </text:list-item>
                  <text:list-item text:style-override="id1-3-2-1-1-75-41-3-44">
                    <text:number>ar.</text:number>
                    <text:p text:style-name="al">Speenkruid, voor het gedeelte gelegen tussen de Valeriaan en de Krabbescheer;</text:p>
                  </text:list-item>
                  <text:list-item text:style-override="id1-3-2-1-1-75-41-3-45">
                    <text:number>as.</text:number>
                    <text:p text:style-name="al">Sluiskolk;</text:p>
                  </text:list-item>
                  <text:list-item text:style-override="id1-3-2-1-1-75-41-3-46">
                    <text:number>at.</text:number>
                    <text:p text:style-name="al">Spuisluis;</text:p>
                  </text:list-item>
                  <text:list-item text:style-override="id1-3-2-1-1-75-41-3-47">
                    <text:number>au.</text:number>
                    <text:p text:style-name="al">Triviumlaan, voor het gedeelte gelegen tussen de huisnummers 35 t/m 83;</text:p>
                  </text:list-item>
                  <text:list-item text:style-override="id1-3-2-1-1-75-41-3-48">
                    <text:number>av.</text:number>
                    <text:p text:style-name="al">Veenpluis;</text:p>
                  </text:list-item>
                  <text:list-item text:style-override="id1-3-2-1-1-75-41-3-49">
                    <text:number>aw.</text:number>
                    <text:p text:style-name="al">Verlaat;</text:p>
                  </text:list-item>
                  <text:list-item text:style-override="id1-3-2-1-1-75-41-3-50">
                    <text:number>ax.</text:number>
                    <text:p text:style-name="al">Voorling;</text:p>
                  </text:list-item>
                  <text:list-item text:style-override="id1-3-2-1-1-75-41-3-51">
                    <text:number>ay.</text:number>
                    <text:p text:style-name="al">Vroonhoevelaan, voor het eenrichtingsgedeelte gelegen ter hoogte van huisnummer 8;</text:p>
                  </text:list-item>
                  <text:list-item text:style-override="id1-3-2-1-1-75-41-3-52">
                    <text:number>az.</text:number>
                    <text:p text:style-name="al">Wagenburg;</text:p>
                  </text:list-item>
                  <text:list-item text:style-override="id1-3-2-1-1-75-41-3-53">
                    <text:number>ba.</text:number>
                    <text:p text:style-name="al">Watermunt, voor het gedeelte gelegen tussen de kruising met de Zonneblauw en de Krabbescheer;</text:p>
                  </text:list-item>
                  <text:list-item text:style-override="id1-3-2-1-1-75-41-3-54">
                    <text:number>bb.</text:number>
                    <text:p text:style-name="al">Waterscheerling;</text:p>
                  </text:list-item>
                  <text:list-item text:style-override="id1-3-2-1-1-75-41-3-55">
                    <text:number>bc.</text:number>
                    <text:p text:style-name="al">Winterpeil;</text:p>
                  </text:list-item>
                  <text:list-item text:style-override="id1-3-2-1-1-75-41-3-56">
                    <text:number>bd.</text:number>
                    <text:p text:style-name="al">Zeelandstraat, voor het wegvak met de huisnummers 1 t/m 17;</text:p>
                  </text:list-item>
                  <text:list-item text:style-override="id1-3-2-1-1-75-41-3-57">
                    <text:number>be.</text:number>
                    <text:p text:style-name="al">Zomerpeil;</text:p>
                  </text:list-item>
                  <text:list-item text:style-override="id1-3-2-1-1-75-41-3-58">
                    <text:number>bf.</text:number>
                    <text:p text:style-name="al">Zwanebloem;</text:p>
                  </text:list-item>
                </text:list>
              </text:list-item>
              <text:list-item text:style-override="id1-3-2-1-1-75-42">
                <text:number>42.</text:number>
                <text:p text:style-name="al">het in stand houden van bord G7 van bijlage I van het RVV 1990 om het Weidepad voor het gedeelte gelegen achter Polderpeil 426 t/m 548 aan te wijzen als voetpad</text:p>
              </text:list-item>
              <text:list-item text:style-override="id1-3-2-1-1-75-43">
                <text:number>43.</text:number>
                <text:p text:style-name="al">het in stand houden van de borden G7(zone) en onderbord “Fietsers toegestaan snor-/bromfietsen niet toegestaan” om aan te wijzen als voetgangersgebied waar fietsen is toegestaan, maar snor- en bromfietsen niet, de straten:</text:p>
                <text:list text:style-name="id1-3-2-1-1-75-43-3">
                  <text:list-item text:style-override="id1-3-2-1-1-75-43-3-1">
                    <text:number>a.</text:number>
                    <text:p text:style-name="al">Breedtegraad</text:p>
                  </text:list-item>
                  <text:list-item text:style-override="id1-3-2-1-1-75-43-3-2">
                    <text:number>b.</text:number>
                    <text:p text:style-name="al">De Oude Wereld, voor het gedeelte tussen de Provinciepassage en de Vuurlaan;</text:p>
                  </text:list-item>
                  <text:list-item text:style-override="id1-3-2-1-1-75-43-3-3">
                    <text:number>c.</text:number>
                    <text:p text:style-name="al">Provinciepassage;</text:p>
                  </text:list-item>
                  <text:list-item text:style-override="id1-3-2-1-1-75-43-3-4">
                    <text:number>d.</text:number>
                    <text:p text:style-name="al">het park gelegen langs het Kroospad;</text:p>
                  </text:list-item>
                  <text:list-item text:style-override="id1-3-2-1-1-75-43-3-5">
                    <text:number>e.</text:number>
                    <text:p text:style-name="al">de paden in het Kadinsky park;</text:p>
                  </text:list-item>
                </text:list>
              </text:list-item>
              <text:list-item text:style-override="id1-3-2-1-1-75-44">
                <text:number>44.</text:number>
                <text:p text:style-name="al">het in stand houden van de borden G11 van bijlage I van het RVV 1990 om aan te wijzen als fietspad:</text:p>
                <text:list text:style-name="id1-3-2-1-1-75-44-3">
                  <text:list-item text:style-override="id1-3-2-1-1-75-44-3-1">
                    <text:number>a.</text:number>
                    <text:p text:style-name="al">de vrijliggende paden langs de Amerikalaan;</text:p>
                  </text:list-item>
                  <text:list-item text:style-override="id1-3-2-1-1-75-44-3-2">
                    <text:number>b.</text:number>
                    <text:p text:style-name="al">de vrijliggende paden langs de A. van Leeuwenhoekweg;</text:p>
                  </text:list-item>
                  <text:list-item text:style-override="id1-3-2-1-1-75-44-3-3">
                    <text:number>c.</text:number>
                    <text:p text:style-name="al">de vrijliggende paden langs de Australiëlaan;</text:p>
                  </text:list-item>
                  <text:list-item text:style-override="id1-3-2-1-1-75-44-3-4">
                    <text:number>d.</text:number>
                    <text:p text:style-name="al">de vrijliggende paden langs de Aziëlaan;</text:p>
                  </text:list-item>
                  <text:list-item text:style-override="id1-3-2-1-1-75-44-3-5">
                    <text:number>e.</text:number>
                    <text:p text:style-name="al">de vrijliggende paden langs de Europalaan;</text:p>
                  </text:list-item>
                  <text:list-item text:style-override="id1-3-2-1-1-75-44-3-6">
                    <text:number>f.</text:number>
                    <text:p text:style-name="al">de vrijliggende paden langs de Flemingweg;</text:p>
                  </text:list-item>
                  <text:list-item text:style-override="id1-3-2-1-1-75-44-3-7">
                    <text:number>g.</text:number>
                    <text:p text:style-name="al">de vrijliggende paden langs de H.A. Lorentzweg;</text:p>
                  </text:list-item>
                  <text:list-item text:style-override="id1-3-2-1-1-75-44-3-8">
                    <text:number>h.</text:number>
                    <text:p text:style-name="al">de vrijliggende paden langs de Laan der Continenten;</text:p>
                  </text:list-item>
                  <text:list-item text:style-override="id1-3-2-1-1-75-44-3-9">
                    <text:number>i.</text:number>
                    <text:p text:style-name="al">de vrijliggende paden langs de Noorderkeerkring;</text:p>
                  </text:list-item>
                  <text:list-item text:style-override="id1-3-2-1-1-75-44-3-10">
                    <text:number>j.</text:number>
                    <text:p text:style-name="al">de fietsbrug bij de Archeonlaan;</text:p>
                  </text:list-item>
                  <text:list-item text:style-override="id1-3-2-1-1-75-44-3-11">
                    <text:number>k.</text:number>
                    <text:p text:style-name="al">de fietsbrug tussen de Amerikalaan en de Spanjesingel;</text:p>
                  </text:list-item>
                  <text:list-item text:style-override="id1-3-2-1-1-75-44-3-12">
                    <text:number>l.</text:number>
                    <text:p text:style-name="al">de fietsbrug tussen de Ganzenveld en de Frankengaarde;</text:p>
                  </text:list-item>
                  <text:list-item text:style-override="id1-3-2-1-1-75-44-3-13">
                    <text:number>m.</text:number>
                    <text:p text:style-name="al">het vrijliggende pad tussen de Zuiderkeerkring en de Zwitserlandstraat;</text:p>
                  </text:list-item>
                  <text:list-item text:style-override="id1-3-2-1-1-75-44-3-14">
                    <text:number>n.</text:number>
                    <text:p text:style-name="al">de doorsteek in de Noorwegenstraat tussen de Portugalstraat en de Denemarkenstraat;</text:p>
                  </text:list-item>
                  <text:list-item text:style-override="id1-3-2-1-1-75-44-3-15">
                    <text:number>o.</text:number>
                    <text:p text:style-name="al">de doorsteek in de Pijlkruid tussen de Kalmoes en de Zuiderkeerkring;</text:p>
                  </text:list-item>
                  <text:list-item text:style-override="id1-3-2-1-1-75-44-3-16">
                    <text:number>p.</text:number>
                    <text:p text:style-name="al">de doorsteek langs het water tussen de Aristoteleslaan en de Plutolaan;</text:p>
                  </text:list-item>
                  <text:list-item text:style-override="id1-3-2-1-1-75-44-3-17">
                    <text:number>q.</text:number>
                    <text:p text:style-name="al">De Oude Wereld tussen de P. Mondriaanlaan en de Vuurlaan;</text:p>
                  </text:list-item>
                  <text:list-item text:style-override="id1-3-2-1-1-75-44-3-18">
                    <text:number>r.</text:number>
                    <text:p text:style-name="al">het Kreekrugpad;</text:p>
                  </text:list-item>
                  <text:list-item text:style-override="id1-3-2-1-1-75-44-3-19">
                    <text:number>s.</text:number>
                    <text:p text:style-name="al">het Copepad;</text:p>
                  </text:list-item>
                  <text:list-item text:style-override="id1-3-2-1-1-75-44-3-20">
                    <text:number>t.</text:number>
                    <text:p text:style-name="al">het Indiapad;</text:p>
                  </text:list-item>
                  <text:list-item text:style-override="id1-3-2-1-1-75-44-3-21">
                    <text:number>u.</text:number>
                    <text:p text:style-name="al">het Oslopad, voor het gedeelte gelegen tussen de Kopenhagensingel en de Athenestraat;</text:p>
                  </text:list-item>
                  <text:list-item text:style-override="id1-3-2-1-1-75-44-3-22">
                    <text:number>v.</text:number>
                    <text:p text:style-name="al">de Westergouweweg, voor het gedeelte gelegen tussen de spoorlijn Leiden – Utrecht en de rijksweg N11;</text:p>
                  </text:list-item>
                  <text:list-item text:style-override="id1-3-2-1-1-75-44-3-23">
                    <text:number>w.</text:number>
                    <text:p text:style-name="al">het Weteringpad;</text:p>
                  </text:list-item>
                </text:list>
              </text:list-item>
              <text:list-item text:style-override="id1-3-2-1-1-75-45">
                <text:number>45.</text:number>
                <text:p text:style-name="al">het in stand houden van de borden G12a van bijlage I van het RVV 1990 om aan te wijzen als fiets/bromfietspad:</text:p>
                <text:list text:style-name="id1-3-2-1-1-75-45-3">
                  <text:list-item text:style-override="id1-3-2-1-1-75-45-3-1">
                    <text:number>a.</text:number>
                    <text:p text:style-name="al">het vrijliggende pad langs de Aziëlaan, voor het gedeelte gelegen tussen de Tankval en de Goudse Schouw;</text:p>
                  </text:list-item>
                  <text:list-item text:style-override="id1-3-2-1-1-75-45-3-2">
                    <text:number>b.</text:number>
                    <text:p text:style-name="al">het vrijliggende pad langs de Goudse Schouw;</text:p>
                  </text:list-item>
                  <text:list-item text:style-override="id1-3-2-1-1-75-45-3-3">
                    <text:number>c.</text:number>
                    <text:p text:style-name="al">het vrijliggende pad langs de Gouwelandenlaan;</text:p>
                  </text:list-item>
                  <text:list-item text:style-override="id1-3-2-1-1-75-45-3-4">
                    <text:number>d.</text:number>
                    <text:p text:style-name="al">het vrijliggende pad langs de Leidse Schouw;</text:p>
                  </text:list-item>
                  <text:list-item text:style-override="id1-3-2-1-1-75-45-3-5">
                    <text:number>e.</text:number>
                    <text:p text:style-name="al">het vrijliggende pad langs de Prinsen Schouw tussen de Leidse Schouw en de Zwanendrift;</text:p>
                  </text:list-item>
                  <text:list-item text:style-override="id1-3-2-1-1-75-45-3-6">
                    <text:number>f.</text:number>
                    <text:p text:style-name="al">het Copepad, voor het gedeelte gelegen tussen de Goudse Schouw en de Polderpeil;</text:p>
                  </text:list-item>
                  <text:list-item text:style-override="id1-3-2-1-1-75-45-3-7">
                    <text:number>g.</text:number>
                    <text:p text:style-name="al">het Kroospad, voor het gedeelte gelegen tussen de Goudse Schouw en de Quadriviumlaan;</text:p>
                  </text:list-item>
                  <text:list-item text:style-override="id1-3-2-1-1-75-45-3-8">
                    <text:number>h.</text:number>
                    <text:p text:style-name="al">het Langerodepad;</text:p>
                  </text:list-item>
                  <text:list-item text:style-override="id1-3-2-1-1-75-45-3-9">
                    <text:number>i.</text:number>
                    <text:p text:style-name="al">het Rietveldsepad, met uitzondering van het gedeelte gelegen tussen de Archeonlaan en huisnummer 2A;</text:p>
                  </text:list-item>
                  <text:list-item text:style-override="id1-3-2-1-1-75-45-3-10">
                    <text:number>j.</text:number>
                    <text:p text:style-name="al">het Weteringpad voor het gedeelte gelegen tussen de Compierekade en het Langerodepad;</text:p>
                  </text:list-item>
                </text:list>
              </text:list-item>
              <text:list-item text:style-override="id1-3-2-1-1-75-46">
                <text:number>46.</text:number>
                <text:p text:style-name="al">het in stand houden van de borden G13 van bijlage I van het RVV 1990 om aan te wijzen als onverplicht fietspad:</text:p>
                <text:list text:style-name="id1-3-2-1-1-75-46-3">
                  <text:list-item text:style-override="id1-3-2-1-1-75-46-3-1">
                    <text:number>a.</text:number>
                    <text:p text:style-name="al">het Weidepad, voor het gedeelte gelegen tussen Polderpeil 36-74 en Polderpeil 392-424;</text:p>
                  </text:list-item>
                  <text:list-item text:style-override="id1-3-2-1-1-75-46-3-2">
                    <text:number>b.</text:number>
                    <text:p text:style-name="al">het Duikerpad;</text:p>
                  </text:list-item>
                </text:list>
              </text:list-item>
              <text:list-item text:style-override="id1-3-2-1-1-75-47">
                <text:number>47.</text:number>
                <text:p text:style-name="al">het in stand houden van de zebramarkering en de borden L2 van bijlage I van het RVV 1990 om aan te wijzen als voetgangersoversteekplaatsen:</text:p>
                <text:list text:style-name="id1-3-2-1-1-75-47-3">
                  <text:list-item text:style-override="id1-3-2-1-1-75-47-3-1">
                    <text:number>a.</text:number>
                    <text:p text:style-name="al">de oversteekplaatsen bij de rotonde Afrikalaan met de Evenaar;</text:p>
                  </text:list-item>
                  <text:list-item text:style-override="id1-3-2-1-1-75-47-3-2">
                    <text:number>b.</text:number>
                    <text:p text:style-name="al">de oversteekplaatsen bij de rotonde Amerikalaan met de Renaissancelaan;</text:p>
                  </text:list-item>
                  <text:list-item text:style-override="id1-3-2-1-1-75-47-3-3">
                    <text:number>c.</text:number>
                    <text:p text:style-name="al">de oversteekplaatsen bij de rotonde Amerikalaan met de Vroonhoevelaan/Zonnedauw;</text:p>
                  </text:list-item>
                  <text:list-item text:style-override="id1-3-2-1-1-75-47-3-4">
                    <text:number>d.</text:number>
                    <text:p text:style-name="al">de oversteekplaatsen bij de rotonde Amerikalaan met de Zuiderkeerkring;</text:p>
                  </text:list-item>
                  <text:list-item text:style-override="id1-3-2-1-1-75-47-3-5">
                    <text:number>e.</text:number>
                    <text:p text:style-name="al">de oversteekplaatsen bij de rotonde Amerikalaan met de Evenaar;</text:p>
                  </text:list-item>
                  <text:list-item text:style-override="id1-3-2-1-1-75-47-3-6">
                    <text:number>f.</text:number>
                    <text:p text:style-name="al">de oversteekplaats bij de rotonde A. van Leeuwenhoekweg met de Flemingweg;</text:p>
                  </text:list-item>
                  <text:list-item text:style-override="id1-3-2-1-1-75-47-3-7">
                    <text:number>g.</text:number>
                    <text:p text:style-name="al">de oversteekplaatsen bij de rotonde A. van Leeuwenhoekweg met de A. Einsteinweg/H.A. Lorentzweg;</text:p>
                  </text:list-item>
                  <text:list-item text:style-override="id1-3-2-1-1-75-47-3-8">
                    <text:number>h.</text:number>
                    <text:p text:style-name="al">de oversteekplaatsen bij de rotonde A. van Leeuwenhoekweg met de Europalaan;</text:p>
                  </text:list-item>
                  <text:list-item text:style-override="id1-3-2-1-1-75-47-3-9">
                    <text:number>i.</text:number>
                    <text:p text:style-name="al">de oversteekplaatsen bij de rotonde Australiëlaan met de Zuidpoolsingel;</text:p>
                  </text:list-item>
                  <text:list-item text:style-override="id1-3-2-1-1-75-47-3-10">
                    <text:number>j.</text:number>
                    <text:p text:style-name="al">de oversteekplaatsen bij de rotonde Australiëlaan met de Noorderkeerkring/Aziëlaan;</text:p>
                  </text:list-item>
                  <text:list-item text:style-override="id1-3-2-1-1-75-47-3-11">
                    <text:number>k.</text:number>
                    <text:p text:style-name="al">de oversteekplaatsen bij de rotonde Aziëlaan met de Polderpeil;</text:p>
                  </text:list-item>
                  <text:list-item text:style-override="id1-3-2-1-1-75-47-3-12">
                    <text:number>l.</text:number>
                    <text:p text:style-name="al">de oversteekplaatsen bij de rotonde Europaplein;</text:p>
                  </text:list-item>
                  <text:list-item text:style-override="id1-3-2-1-1-75-47-3-13">
                    <text:number>m.</text:number>
                    <text:p text:style-name="al">de oversteekplaatsen in de A. van Leeuwenhoekweg op de kruising met de Amerikalaan;</text:p>
                  </text:list-item>
                  <text:list-item text:style-override="id1-3-2-1-1-75-47-3-14">
                    <text:number>n.</text:number>
                    <text:p text:style-name="al">de oversteekplaatsen in de A. van Leeuwenhoekweg op de kruising met De Oude Wereld;</text:p>
                  </text:list-item>
                  <text:list-item text:style-override="id1-3-2-1-1-75-47-3-15">
                    <text:number>o.</text:number>
                    <text:p text:style-name="al">de oversteekplaats in de A. van Leeuwenhoekweg op de kruising met het Weteringpad;</text:p>
                  </text:list-item>
                  <text:list-item text:style-override="id1-3-2-1-1-75-47-3-16">
                    <text:number>p.</text:number>
                    <text:p text:style-name="al">de oversteekplaats in de Afrikalaan op de kruising met de Noorderkeerkring;</text:p>
                  </text:list-item>
                  <text:list-item text:style-override="id1-3-2-1-1-75-47-3-17">
                    <text:number>q.</text:number>
                    <text:p text:style-name="al">de oversteekplaats in de Archeonlaan bij de kruising met de Copernicuslaan;</text:p>
                  </text:list-item>
                </text:list>
              </text:list-item>
              <text:list-item text:style-override="id1-3-2-1-1-75-48">
                <text:number>48.</text:number>
                <text:p text:style-name="al">het in stand houden van de borden L3 van bijlage I van het RVV 1990 om de haltes aan te wijzen als bushaltes aan de:</text:p>
                <text:list text:style-name="id1-3-2-1-1-75-48-3">
                  <text:list-item text:style-override="id1-3-2-1-1-75-48-3-1">
                    <text:number>a.</text:number>
                    <text:p text:style-name="al">Amerikalaan;</text:p>
                  </text:list-item>
                  <text:list-item text:style-override="id1-3-2-1-1-75-48-3-2">
                    <text:number>b.</text:number>
                    <text:p text:style-name="al">A. van Leeuwenhoekweg;</text:p>
                  </text:list-item>
                  <text:list-item text:style-override="id1-3-2-1-1-75-48-3-3">
                    <text:number>c.</text:number>
                    <text:p text:style-name="al">Aziëlaan;</text:p>
                  </text:list-item>
                  <text:list-item text:style-override="id1-3-2-1-1-75-48-3-4">
                    <text:number>d.</text:number>
                    <text:p text:style-name="al">Europalaan;</text:p>
                  </text:list-item>
                  <text:list-item text:style-override="id1-3-2-1-1-75-48-3-5">
                    <text:number>e.</text:number>
                    <text:p text:style-name="al">Flemingweg;</text:p>
                  </text:list-item>
                  <text:list-item text:style-override="id1-3-2-1-1-75-48-3-6">
                    <text:number>f.</text:number>
                    <text:p text:style-name="al">Goudse Schouw;</text:p>
                  </text:list-item>
                  <text:list-item text:style-override="id1-3-2-1-1-75-48-3-7">
                    <text:number>g.</text:number>
                    <text:p text:style-name="al">Laan der Continenten;</text:p>
                  </text:list-item>
                  <text:list-item text:style-override="id1-3-2-1-1-75-48-3-8">
                    <text:number>h.</text:number>
                    <text:p text:style-name="al">Noorderkeerkring.</text:p>
                  </text:list-item>
                </text:list>
              </text:list-item>
            </text:list>
            <text:p text:style-name="al"/>
            <text:p text:style-name="al">
            <text:span text:style-name="nadrukvet">Bezwaar- of beroepsclausule</text:span>
          </text:p>
            <text:p text:style-name="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lphen aan den Rijn.</text:span></text:p>
            <text:p><text:span text:style-name="functie">Namens het college,</text:span></text:p>
            <text:p><text:span text:style-name="functie"/></text:p>
            <text:p><text:span text:style-name="functie">P. Vreugdenhil-van der Lijcke</text:span></text:p>
            <text:p><text:span text:style-name="functie">Teammanager Beheer Openbare Ruimte</text:span></text:p>
            <text:p><text:span text:style-name="functie"/></text:p>
            <text:p><text:span text:style-name="functie">Alphen aan den Rijn, 19 juni 202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19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9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9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Diverse verkeersbesluiten - Kerk en Z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13022</meta:user-defined>
    <meta:user-defined meta:name="DCTERMS.abstract">Diverse verkeersmaatregelen Kerk en Zanen</meta:user-defined>
    <meta:user-defined meta:name="OVERHEIDop.verkeersbordcode">A01zb</meta:user-defined>
    <meta:user-defined meta:name="OVERHEIDop.verkeersbordcode">A1</meta:user-defined>
    <meta:user-defined meta:name="OVERHEIDop.verkeersbordcode">A02ze</meta:user-defined>
    <meta:user-defined meta:name="OVERHEIDop.verkeersbordcode">A2</meta:user-defined>
    <meta:user-defined meta:name="OVERHEIDop.verkeersbordcode">A4</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9</meta:user-defined>
    <meta:user-defined meta:name="OVERHEIDop.verkeersbordcode">C15</meta:user-defined>
    <meta:user-defined meta:name="OVERHEIDop.verkeersbordcode">C19</meta:user-defined>
    <meta:user-defined meta:name="OVERHEIDop.verkeersbordcode">D1</meta:user-defined>
    <meta:user-defined meta:name="OVERHEIDop.verkeersbordcode">D2</meta:user-defined>
    <meta:user-defined meta:name="OVERHEIDop.verkeersbordcode">D3</meta:user-defined>
    <meta:user-defined meta:name="OVERHEIDop.verkeersbordcode">E01zb</meta:user-defined>
    <meta:user-defined meta:name="OVERHEIDop.verkeersbordcode">E01ze</meta:user-defined>
    <meta:user-defined meta:name="OVERHEIDop.verkeersbordcode">E1</meta:user-defined>
    <meta:user-defined meta:name="OVERHEIDop.verkeersbordcode">E4</meta:user-defined>
    <meta:user-defined meta:name="OVERHEIDop.verkeersbordcode">E6</meta:user-defined>
    <meta:user-defined meta:name="OVERHEIDop.verkeersbordcode">E7</meta:user-defined>
    <meta:user-defined meta:name="OVERHEIDop.verkeersbordcode">E8</meta:user-defined>
    <meta:user-defined meta:name="OVERHEIDop.verkeersbordcode">E10</meta:user-defined>
    <meta:user-defined meta:name="OVERHEIDop.verkeersbordcode">E11</meta:user-defined>
    <meta:user-defined meta:name="OVERHEIDop.verkeersbordcode">G5</meta:user-defined>
    <meta:user-defined meta:name="OVERHEIDop.verkeersbordcode">G6</meta:user-defined>
    <meta:user-defined meta:name="OVERHEIDop.verkeersbordcode">G7</meta:user-defined>
    <meta:user-defined meta:name="OVERHEIDop.verkeersbordcode">G07zb</meta:user-defined>
    <meta:user-defined meta:name="OVERHEIDop.verkeersbordcode">G07ze</meta:user-defined>
    <meta:user-defined meta:name="OVERHEIDop.verkeersbordcode">G11</meta:user-defined>
    <meta:user-defined meta:name="OVERHEIDop.verkeersbordcode">G12a</meta:user-defined>
    <meta:user-defined meta:name="OVERHEIDop.verkeersbordcode">G13</meta:user-defined>
    <meta:user-defined meta:name="OVERHEIDop.verkeersbordcode">L2</meta:user-defined>
    <meta:user-defined meta:name="OVERHEIDop.verkeersbordcode">L3</meta:user-defined>
    <dc:language>nl</dc:language>
    <meta:user-defined meta:name="OVERHEIDop.locatietype/OVERHEIDop.gebiedsmarkering">Vlak</meta:user-defined>
    <meta:user-defined meta:name="DC.title">Gemeente Alphen aan den Rijn, verkeersbesluit Kerk en Zanen – diverse verkeersmaatregelen</meta:user-defined>
    <meta:user-defined meta:name="DCTERMS.W3CDTF/DCTERMS.available">2026-07-07</meta:user-defined>
    <meta:user-defined meta:name="OVERHEIDop.externeBijlage">politieadvies|exb-2026-23846</meta:user-defined>
    <meta:user-defined meta:name="DCTERMS.W3CDTF/OVERHEIDop.jaargang">2026</meta:user-defined>
    <meta:user-defined meta:name="OVERHEIDop.publicationIssue">323193</meta:user-defined>
    <meta:user-defined meta:name="OVERHEIDop.GmbID/DC.identifier">gmb-2026-323193</meta:user-defined>
    <meta:user-defined meta:name="OVERHEIDop.versieInformatie"/>
  </office:meta>
</office:document-meta>
</file>