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4-2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4-2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4-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4-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4-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4-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4-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4-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4-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4-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4-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4-3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4-3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4-3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6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64-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4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Lage Zijde –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Nummer: 3913017</text:p>
            <text:p text:style-name="al"/>
            <text:p text:style-name="al">Burgemeester en wethouders van Alphen aan den Rijn,</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de wijk Lage Zijde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de bestaande verkeerssituatie geformaliseerd en bestuurlijk geborgd.</text:p>
            <text:p text:style-name="al"/>
            <text:p text:style-name="al">De in dit besluit opgenomen maatregelen dragen bij aan:</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zoveel mogelijk waarborgen van de vrijheid van het verkeer;</text:p>
              </text:list-item>
              <text:list-item text:style-override="id1-3-2-1-1-14-5">
                <text:number>•</text:number>
                <text:p text:style-name="al">het voorkomen of beperken van door het verkeer veroorzaakte overlast, hinder of schade;</text:p>
              </text:list-item>
              <text:list-item text:style-override="id1-3-2-1-1-14-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het programma Duurzaam Veilig worden verblijfsgebieden aangewezen als 30 km/uur-zone. Binnen deze gebieden ligt de nadruk op verblijven, wonen, langzaam verkeer en het veilig mengen van verkeersdeelnemers. Het instellen van een maximumsnelheid van 30 km/uur draagt bij aan het beperken van snelheidsverschillen en het verhogen van de verkeersveiligheid.</text:p>
            <text:p text:style-name="al"/>
            <text:p text:style-name="al">Binnen de 30 km/uur-zones zijn op diverse locaties erven aangewezen. Binnen een erf geldt een maximumsnelheid van 15 km/uur. De inrichting van deze wegen, waaronder het ontbreken van trottoirs en het aanduiden van parkeerplaatsen met P-tegels of parkeerborden, sluit aan bij het verblijfskarakter van deze gebieden.</text:p>
            <text:p text:style-name="al"/>
            <text:p text:style-name="al">Binnen de wijk Lage Zijde vervullen de Oranje Nassausingel, Van Boetzelaerstraat, Van Lennepstraat, Willem de Zwijgerlaan, Thorbeckestraat, De Vest en de President Kennedylaan een functie als gebiedsontsluitingsweg binnen de bebouwde kom. Voor deze gebiedsontsluitingswegen geldt een maximumsnelheid van 50 km/uur.</text:p>
            <text:p text:style-name="al"/>
            <text:p text:style-name="al">Ter hoogte van het Aarplein geldt op De Vest een adviessnelheid van 30 km/uur. Deze adviessnelheid is ingesteld vanwege de vele oversteekbewegingen tussen het Aarplein en De Aarhof.</text:p>
            <text:p text:style-name="al"/>
            <text:p text:style-name="al">
            <text:span text:style-name="nadrukondlijn">Voorrang</text:span>
          </text:p>
            <text:p text:style-name="al">Binnen de 30 km/uur-zones zijn kruisingen in beginsel ingericht als gelijkwaardige kruisingen. Dit past bij het verblijfskarakter van deze wegen en draagt bij aan lagere snelheden en verhoogde attentie van weggebruikers.</text:p>
            <text:p text:style-name="al"/>
            <text:p text:style-name="al">De gebiedsontsluitingswegen binnen de bebouwde kom zijn aangewezen als voorrangswegen. Hiermee wordt de verkeersafwikkeling op deze hoofdstructuur ondersteund en wordt duidelijkheid geboden aan weggebruikers.</text:p>
            <text:p text:style-name="al"/>
            <text:p text:style-name="al">
            <text:span text:style-name="nadrukondlijn">Geslotenverklaringen</text:span>
          </text:p>
            <text:p text:style-name="al">Daarnaast zijn op specifieke locaties geslotenverklaringen ingesteld voor bepaalde verkeersdeelnemers, zoals fietsers, bromfietsers of voertuigen boven een bepaalde hoogte of gewicht. Deze maatregelen zijn noodzakelijk vanwege de functie, inrichting of fysieke beperkingen van de betreffende wegen en toegangen, waaronder smalle of ongeschikte verbindingen.</text:p>
            <text:p text:style-name="al"/>
            <text:p text:style-name="al">
            <text:span text:style-name="nadrukondlijn">Verkeerscirculatie en rijrichting</text:span>
          </text:p>
            <text:p text:style-name="al">Op verschillende locaties zijn eenrichtingsregelingen en verplichte rijrichtingen ingesteld. Deze maatregelen dragen bij aan een veilige en overzichtelijke verkeerscirculatie, beperken conflicten tussen verkeersdeelnemers en voorkomen ongewenste verkeersbewegingen.</text:p>
            <text:p text:style-name="al"/>
            <text:p text:style-name="al">Rotondes en middengeleiders zijn voorzien van verplichte rijrichtingen, zodat bestuurders deze op een eenduidige en veilige wijze passeren.</text:p>
            <text:p text:style-name="al"/>
            <text:p text:style-name="al">
            <text:span text:style-name="nadrukondlijn">Parkeren</text:span>
          </text:p>
            <text:p text:style-name="al">In de wijk Lage Zijde zijn diverse parkeermaatregelen ingesteld om de beschikbare openbare ruimte doelmatig te gebruiken, de bereikbaarheid te waarborgen en verkeersonveilige situaties te voorkomen.</text:p>
            <text:p text:style-name="al"/>
            <text:p text:style-name="al">Op meerdere locaties zijn parkeerverboden en parkeerverbodszones ingesteld. Deze maatregelen zijn nodig om de doorgang voor verkeer en hulpdiensten te waarborgen, zichtlijnen vrij te houden en ongewenst parkeren tegen te gaan.</text:p>
            <text:p text:style-name="al"/>
            <text:p text:style-name="al">Daarnaast zijn gehandicaptenparkeerplaatsen aangewezen om de toegankelijkheid van voorzieningen te waarborgen. Ook zijn laad- en losplaatsen ingesteld om bevoorrading mogelijk te maken zonder dat de verkeersafwikkeling onnodig wordt belemmerd.</text:p>
            <text:p text:style-name="al"/>
            <text:p text:style-name="al">Voor specifieke gebieden zijn aanvullende parkeerregelingen ingesteld, zoals Canadees parkeren. Deze maatregelen dragen bij aan een ordelijke inrichting van de openbare ruimte.</text:p>
            <text:p text:style-name="al"/>
            <text:p text:style-name="al">
            <text:span text:style-name="nadrukondlijn">Langzaam verkeer</text:span>
          </text:p>
            <text:p text:style-name="al">Binnen de wijk zijn diverse voetpaden, fietspaden en fiets-/bromfietspaden aanwezig. Door deze formeel aan te wijzen wordt de positie van voetgangers, fietsers en bromfietsers verduidelijkt en wordt de verkeersveiligheid vergroot.</text:p>
            <text:p text:style-name="al"/>
            <text:p text:style-name="al">Voetgangerszones zijn ingesteld op locaties waar de verblijfsfunctie centraal staat. Op enkele locaties is fietsen toegestaan, terwijl snor- en bromfietsen worden uitgesloten. Hiermee wordt een balans gezocht tussen bereikbaarheid voor langzaam verkeer en bescherming van voetgangers.</text:p>
            <text:p text:style-name="al"/>
            <text:p text:style-name="al">De aangewezen voetgangersoversteekplaatsen ondersteunen veilige oversteekbewegingen op locaties waar veel voetgangersverkeer aanwezig is of waar belangrijke looproutes kruisen met gebiedsontsluitingswegen.</text:p>
            <text:p text:style-name="al"/>
            <text:p text:style-name="al">
            <text:span text:style-name="nadrukondlijn">Openbaar vervoer</text:span>
          </text:p>
            <text:p text:style-name="al">Binnen het gebied zijn diverse bushaltes aanwezig, waaronder haltes bij de Oranje Nassausingel, President Kennedylaan, Willem de Zwijgerlaan en de Lijsterlaan. Door deze haltes formeel aan te wijzen wordt de positie van het openbaar vervoer binnen de verkeersstructuur geborgd.</text:p>
            <text:p text:style-name="al"/>
            <text:p text:style-name="al">De maatregelen dragen bij aan een veilige bereikbaarheid van de haltes en een duidelijke verkeerssituatie voor zowel openbaar vervoer als overige weggebruikers.</text:p>
            <text:p text:style-name="al"/>
            <text:p text:style-name="al">nemen, gelet op het voorgaande, de volgende</text:p>
            <text:p text:style-name="al"/>
            <text:p text:style-name="al">
            <text:span text:style-name="nadrukvet">BESLUITEN:</text:span>
          </text:p>
            <text:list text:style-name="id1-3-2-1-1-64">
              <text:list-item text:style-override="id1-3-2-1-1-64-1">
                <text:number>1.</text:number>
                <text:p text:style-name="al">het in stand houden van de borden A1(zone 30 km) en A2 (zone 30 km) van bijlage I van het RVV 1990 om de maximum snelheid voor alle wegen in de wijk Lage Zijde in te stellen op 30 km/uur, met uitzondering van de benoemde gebiedsontsluitingswegen en erven;</text:p>
              </text:list-item>
              <text:list-item text:style-override="id1-3-2-1-1-64-2">
                <text:number>2.</text:number>
                <text:p text:style-name="al">het in stand houden van de borden A4 (30 km) van bijlage I van het RVV 1990 om een adviessnelheid van 30 km/uur in te stellen voor:</text:p>
                <text:list text:style-name="id1-3-2-1-1-64-2-3">
                  <text:list-item text:style-override="id1-3-2-1-1-64-2-3-1">
                    <text:number>a.</text:number>
                    <text:p text:style-name="al">De Vest ter hoogte van het Aarplein;</text:p>
                  </text:list-item>
                  <text:list-item text:style-override="id1-3-2-1-1-64-2-3-2">
                    <text:number>b.</text:number>
                    <text:p text:style-name="al">Thorbeckestraat ter hoogte van de Ortolaanstraat;</text:p>
                  </text:list-item>
                </text:list>
              </text:list-item>
              <text:list-item text:style-override="id1-3-2-1-1-64-3">
                <text:number>3.</text:number>
                <text:p text:style-name="al">het in stand houden van de borden B1 en B6 van Bijlage I van het RVV 1990 om de Oranje Nassausingel, Van Boetzelaerstraat, Van Lennepstraat, Willem de Zwijgerlaan, Thorbeckestraat, De Vest en de President Kennedylaan aan te wijzen als voorrangsweg;</text:p>
              </text:list-item>
              <text:list-item text:style-override="id1-3-2-1-1-64-4">
                <text:number>4.</text:number>
                <text:p text:style-name="al">het in stand houden van de borden B4 en B6 van bijlage I van het RVV 1990 en haaientanden om de kruising Van Boetzelaerstraat/Marnixstraat aan te wijzen als voorrangskruising waarbij het verkeer op de Marnixstraat voorrang dient te verlenen aan het verkeer op de Van Boetzelaerstraat;</text:p>
              </text:list-item>
              <text:list-item text:style-override="id1-3-2-1-1-64-5">
                <text:number>5.</text:number>
                <text:p text:style-name="al">het in stand houden van de borden B6 van bijlage I van het RVV 1990, onderborden en haaientanden om te benadrukken dat het verkeer komende uit de uitrit van de Sportlaan 2A voorrang dient te verlenen aan het verkeer op de Sportlaan;</text:p>
              </text:list-item>
              <text:list-item text:style-override="id1-3-2-1-1-64-6">
                <text:number>6.</text:number>
                <text:p text:style-name="al">het in stand houden van de borden B6 van bijlage I van het RVV 1990, onderborden en haaientanden op de Kees Mustersstraat om aan te geven dat het verkeer op de Kees Mustersstraat voorrang dient te verlenen aan de fietsers/bromfietsers op het Pim Mulierpad;</text:p>
              </text:list-item>
              <text:list-item text:style-override="id1-3-2-1-1-64-7">
                <text:number>7.</text:number>
                <text:p text:style-name="al">het in stand houden van het bord C2 van bijlage I van het RVV 1990 om de overgang tussen het fietspad in twee richtingen en het fietspad in één richting te benadrukken voor de fietsers op het fietspad tussen De Bijlen en de Oranje Nassausingel;</text:p>
              </text:list-item>
              <text:list-item text:style-override="id1-3-2-1-1-64-8">
                <text:number>8.</text:number>
                <text:p text:style-name="al">het in stand houden van de borden C2, C3 en C4 van bijlage I van het RVV 1990 om eenrichtingsverkeer in te stellen voor:</text:p>
                <text:list text:style-name="id1-3-2-1-1-64-8-3">
                  <text:list-item text:style-override="id1-3-2-1-1-64-8-3-1">
                    <text:number>a.</text:number>
                    <text:p text:style-name="al">de Wielewaalstraat voor het deel gelegen tussen de Willem de Zwijgerlaan en de Meerkoetstraat;</text:p>
                  </text:list-item>
                  <text:list-item text:style-override="id1-3-2-1-1-64-8-3-2">
                    <text:number>b.</text:number>
                    <text:p text:style-name="al">Marnixstraat voor het deel gelegen tussen de Van Lennepstraat en de Van Boetzelaerstraat;</text:p>
                  </text:list-item>
                </text:list>
              </text:list-item>
              <text:list-item text:style-override="id1-3-2-1-1-64-9">
                <text:number>9.</text:number>
                <text:p text:style-name="al">het in stand houden van de borden C2, C3 en C4 van bijlage I van het RVV 1990 en onderborden OB54 om eenrichtingsverkeer in te stellen uitgezonderd fietsers/bromfietsers voor:</text:p>
                <text:list text:style-name="id1-3-2-1-1-64-9-3">
                  <text:list-item text:style-override="id1-3-2-1-1-64-9-3-1">
                    <text:number>a.</text:number>
                    <text:p text:style-name="al">Brederodestraat;</text:p>
                  </text:list-item>
                  <text:list-item text:style-override="id1-3-2-1-1-64-9-3-2">
                    <text:number>b.</text:number>
                    <text:p text:style-name="al">Toussaintstraat;</text:p>
                  </text:list-item>
                  <text:list-item text:style-override="id1-3-2-1-1-64-9-3-3">
                    <text:number>c.</text:number>
                    <text:p text:style-name="al">Koolmeesstraat;</text:p>
                  </text:list-item>
                  <text:list-item text:style-override="id1-3-2-1-1-64-9-3-4">
                    <text:number>d.</text:number>
                    <text:p text:style-name="al">het noordelijke deel van het Thorbeckeplein;</text:p>
                  </text:list-item>
                  <text:list-item text:style-override="id1-3-2-1-1-64-9-3-5">
                    <text:number>e.</text:number>
                    <text:p text:style-name="al">Hooftstraat;</text:p>
                  </text:list-item>
                  <text:list-item text:style-override="id1-3-2-1-1-64-9-3-6">
                    <text:number>f.</text:number>
                    <text:p text:style-name="al">Groen van Prinstererstraat;</text:p>
                  </text:list-item>
                  <text:list-item text:style-override="id1-3-2-1-1-64-9-3-7">
                    <text:number>g.</text:number>
                    <text:p text:style-name="al">W.M.C. Regstraat voor het deel gelegen tussen de Hooftstraat en de Groen van Prinstererstraat;</text:p>
                  </text:list-item>
                  <text:list-item text:style-override="id1-3-2-1-1-64-9-3-8">
                    <text:number>h.</text:number>
                    <text:p text:style-name="al">J.W.C. Bloemstraat voor het deel gelegen tussen de Hooftstraat en de Reigerstraat;</text:p>
                  </text:list-item>
                  <text:list-item text:style-override="id1-3-2-1-1-64-9-3-9">
                    <text:number>i.</text:number>
                    <text:p text:style-name="al">Van Reedestraat;</text:p>
                  </text:list-item>
                  <text:list-item text:style-override="id1-3-2-1-1-64-9-3-10">
                    <text:number>j.</text:number>
                    <text:p text:style-name="al">Van Eeghenstraat voor het deel gelegen tussen de Hooftstraat en de Ruisdaelstraat;</text:p>
                  </text:list-item>
                  <text:list-item text:style-override="id1-3-2-1-1-64-9-3-11">
                    <text:number>k.</text:number>
                    <text:p text:style-name="al">Frans Halsstraat voor het deel gelegen tussen de Hooftstraat en de Ruisdaelstraat;</text:p>
                  </text:list-item>
                </text:list>
              </text:list-item>
              <text:list-item text:style-override="id1-3-2-1-1-64-10">
                <text:number>10.</text:number>
                <text:p text:style-name="al">het in stand houden van de borden C2 en C3 van bijlage I van het RVV 1990 en onderborden OB52 om eenrichtingsverkeer in te stellen uitgezonderd fietsers voor:</text:p>
                <text:list text:style-name="id1-3-2-1-1-64-10-3">
                  <text:list-item text:style-override="id1-3-2-1-1-64-10-3-1">
                    <text:number>a.</text:number>
                    <text:p text:style-name="al">Van Boetzelaerstraat;</text:p>
                  </text:list-item>
                  <text:list-item text:style-override="id1-3-2-1-1-64-10-3-2">
                    <text:number>b.</text:number>
                    <text:p text:style-name="al">Van Lennepstraat;</text:p>
                  </text:list-item>
                </text:list>
              </text:list-item>
              <text:list-item text:style-override="id1-3-2-1-1-64-11">
                <text:number>11.</text:number>
                <text:p text:style-name="al">het in stand houden van de borden C6 van bijlage I van het RVV 1990 om een geslotenverklaring in te stellen voor motorvoertuigen op meer dan twee wielen voor de Concordiastraat, komende van de Raadhuisstraat;</text:p>
              </text:list-item>
              <text:list-item text:style-override="id1-3-2-1-1-64-12">
                <text:number>12.</text:number>
                <text:p text:style-name="al">het in stand houden van de borden C6 van bijlage I van het RVV 1990 en het onderbord met de tekst “uitgezonderd bestemmingsverkeer” om een geslotenverklaring in te stellen voor motorvoertuigen op meer dan twee wielen, uitgezonderd bestemmingsverkeer, voor het noordelijke deel van de Cornelis Geellaan;</text:p>
              </text:list-item>
              <text:list-item text:style-override="id1-3-2-1-1-64-13">
                <text:number>13.</text:number>
                <text:p text:style-name="al">het in stand houden van de borden C7 van bijlage I van het RVV 1990 om een geslotenverklaring in te stellen voor vrachtauto’s voor:</text:p>
                <text:list text:style-name="id1-3-2-1-1-64-13-3">
                  <text:list-item text:style-override="id1-3-2-1-1-64-13-3-1">
                    <text:number>a.</text:number>
                    <text:p text:style-name="al">Concordiastraat;</text:p>
                  </text:list-item>
                  <text:list-item text:style-override="id1-3-2-1-1-64-13-3-2">
                    <text:number>b.</text:number>
                    <text:p text:style-name="al">Bloemhofstraat;</text:p>
                  </text:list-item>
                  <text:list-item text:style-override="id1-3-2-1-1-64-13-3-3">
                    <text:number>c.</text:number>
                    <text:p text:style-name="al">Groen van Prinstererstraat;</text:p>
                  </text:list-item>
                  <text:list-item text:style-override="id1-3-2-1-1-64-13-3-4">
                    <text:number>d.</text:number>
                    <text:p text:style-name="al">Van Eeghenstraat voor het deel ten westen van de Ruisdaelstraat;</text:p>
                  </text:list-item>
                  <text:list-item text:style-override="id1-3-2-1-1-64-13-3-5">
                    <text:number>e.</text:number>
                    <text:p text:style-name="al">Gerard Doustraat;</text:p>
                  </text:list-item>
                </text:list>
              </text:list-item>
              <text:list-item text:style-override="id1-3-2-1-1-64-14">
                <text:number>14.</text:number>
                <text:p text:style-name="al">het in stand houden de borden C13 van bijlage I van het RVV 1990 om een geslotenverklaring voor bromfietsen, snorfietsen en voor gehandicaptenvoertuigen met in werking zijnde motor in te stellen voor de Thorbeckestraat;</text:p>
              </text:list-item>
              <text:list-item text:style-override="id1-3-2-1-1-64-15">
                <text:number>15.</text:number>
                <text:p text:style-name="al">het in stand houden van het bord C14 van Bijlage I van het RVV 1990 om een geslotenverklaring in te stellen voor fietsen en voor gehandicaptenvoertuigen zonder motor voor de rotonde Thorbeckestraat/Bloemhofstraat, komende van de Bloemhofstraat;</text:p>
              </text:list-item>
              <text:list-item text:style-override="id1-3-2-1-1-64-16">
                <text:number>16.</text:number>
                <text:p text:style-name="al">het in stand houden van het bord C15 van bijlage I van het RVV 1990 om een geslotenverklaring voor fietsen, bromfietsen en gehandicaptenvoertuigen in te stellen voor het C.P. Mulderveld, komende van het parkeerterrein;</text:p>
              </text:list-item>
              <text:list-item text:style-override="id1-3-2-1-1-64-17">
                <text:number>17.</text:number>
                <text:p text:style-name="al">het in stand houden van de borden C19 van bijlage I van het RVV 1990 om een geslotenverklaring voor voertuigen die, met inbegrip van de lading, hoger zijn dan de hoogte aangegeven op het bord voor:</text:p>
                <text:list text:style-name="id1-3-2-1-1-64-17-3">
                  <text:list-item text:style-override="id1-3-2-1-1-64-17-3-1">
                    <text:number>a.</text:number>
                    <text:p text:style-name="al">de expeditieplaats van de Van Boetzelaerstraat;</text:p>
                  </text:list-item>
                  <text:list-item text:style-override="id1-3-2-1-1-64-17-3-2">
                    <text:number>b.</text:number>
                    <text:p text:style-name="al">de expeditieplaats van de Aarkade;</text:p>
                  </text:list-item>
                  <text:list-item text:style-override="id1-3-2-1-1-64-17-3-3">
                    <text:number>c.</text:number>
                    <text:p text:style-name="al">de onderdoorgang van de Koningin Julianabrug op de Hooftstraat;</text:p>
                  </text:list-item>
                </text:list>
              </text:list-item>
              <text:list-item text:style-override="id1-3-2-1-1-64-18">
                <text:number>18.</text:number>
                <text:p text:style-name="al">het in stand houden van de borden C21van bijlage I van het RVV 1990 om een geslotenverklaring in te stellen voor voertuigen en samenstellen van voertuigen, waarvan de som van de aslasten of de totaalmassa hoger is dan op het bord is aangegeven voor:</text:p>
                <text:list text:style-name="id1-3-2-1-1-64-18-3">
                  <text:list-item text:style-override="id1-3-2-1-1-64-18-3-1">
                    <text:number>a.</text:number>
                    <text:p text:style-name="al">de toegang tot de Jongkindt Coninkstraat 36A-36H;</text:p>
                  </text:list-item>
                  <text:list-item text:style-override="id1-3-2-1-1-64-18-3-2">
                    <text:number>b.</text:number>
                    <text:p text:style-name="al">de brug over de Kromme Aar ter hoogte van de Verlengde Aarkade 30;</text:p>
                  </text:list-item>
                  <text:list-item text:style-override="id1-3-2-1-1-64-18-3-3">
                    <text:number>c.</text:number>
                    <text:p text:style-name="al">de brug tussen de Kees Mustersstraat en de Max Euwesingel;</text:p>
                  </text:list-item>
                  <text:list-item text:style-override="id1-3-2-1-1-64-18-3-4">
                    <text:number>d.</text:number>
                    <text:p text:style-name="al">de bruggen naar de “eilanden” van de Pim Mulierstraat;</text:p>
                  </text:list-item>
                </text:list>
              </text:list-item>
              <text:list-item text:style-override="id1-3-2-1-1-64-19">
                <text:number>19.</text:number>
                <text:p text:style-name="al">het in stand houden van de borden D1 van Bijlage I van het RVV 1990 om de kruising Thorbeckestraat/Lijsterlaan aan te wijzen als rotonde;</text:p>
              </text:list-item>
              <text:list-item text:style-override="id1-3-2-1-1-64-20">
                <text:number>20.</text:number>
                <text:p text:style-name="al">het in stand houden van de borden D2 van bijlage I van het RVV 1990 om de bestuurders te gebieden de middengeleider voorbij te gaan aan de zijde die de pijl op het bord aangeeft op:</text:p>
                <text:list text:style-name="id1-3-2-1-1-64-20-3">
                  <text:list-item text:style-override="id1-3-2-1-1-64-20-3-1">
                    <text:number>a.</text:number>
                    <text:p text:style-name="al">Paltrokmolen;</text:p>
                  </text:list-item>
                  <text:list-item text:style-override="id1-3-2-1-1-64-20-3-2">
                    <text:number>b.</text:number>
                    <text:p text:style-name="al">Oranje Nassausingel;</text:p>
                  </text:list-item>
                  <text:list-item text:style-override="id1-3-2-1-1-64-20-3-3">
                    <text:number>c.</text:number>
                    <text:p text:style-name="al">C.P. Mulderveld;</text:p>
                  </text:list-item>
                  <text:list-item text:style-override="id1-3-2-1-1-64-20-3-4">
                    <text:number>d.</text:number>
                    <text:p text:style-name="al">Korenmolen;</text:p>
                  </text:list-item>
                  <text:list-item text:style-override="id1-3-2-1-1-64-20-3-5">
                    <text:number>e.</text:number>
                    <text:p text:style-name="al">President Kennedylaan;</text:p>
                  </text:list-item>
                  <text:list-item text:style-override="id1-3-2-1-1-64-20-3-6">
                    <text:number>f.</text:number>
                    <text:p text:style-name="al">Kees Mustersstraat;</text:p>
                  </text:list-item>
                  <text:list-item text:style-override="id1-3-2-1-1-64-20-3-7">
                    <text:number>g.</text:number>
                    <text:p text:style-name="al">Sportlaan;</text:p>
                  </text:list-item>
                  <text:list-item text:style-override="id1-3-2-1-1-64-20-3-8">
                    <text:number>h.</text:number>
                    <text:p text:style-name="al">Willem de Zwijgerlaan;</text:p>
                  </text:list-item>
                  <text:list-item text:style-override="id1-3-2-1-1-64-20-3-9">
                    <text:number>i.</text:number>
                    <text:p text:style-name="al">Van Eijckstraat;</text:p>
                  </text:list-item>
                  <text:list-item text:style-override="id1-3-2-1-1-64-20-3-10">
                    <text:number>j.</text:number>
                    <text:p text:style-name="al">Lijsterlaan;</text:p>
                  </text:list-item>
                  <text:list-item text:style-override="id1-3-2-1-1-64-20-3-11">
                    <text:number>k.</text:number>
                    <text:p text:style-name="al">Thorbeckestraat;</text:p>
                  </text:list-item>
                  <text:list-item text:style-override="id1-3-2-1-1-64-20-3-12">
                    <text:number>l.</text:number>
                    <text:p text:style-name="al">Bloemhofstraat;</text:p>
                  </text:list-item>
                  <text:list-item text:style-override="id1-3-2-1-1-64-20-3-13">
                    <text:number>m.</text:number>
                    <text:p text:style-name="al">Van Boetzelaerstraat;</text:p>
                  </text:list-item>
                  <text:list-item text:style-override="id1-3-2-1-1-64-20-3-14">
                    <text:number>n.</text:number>
                    <text:p text:style-name="al">Hofzichtstraat;</text:p>
                  </text:list-item>
                  <text:list-item text:style-override="id1-3-2-1-1-64-20-3-15">
                    <text:number>o.</text:number>
                    <text:p text:style-name="al">Da Costastraat;</text:p>
                  </text:list-item>
                </text:list>
              </text:list-item>
              <text:list-item text:style-override="id1-3-2-1-1-64-21">
                <text:number>21.</text:number>
                <text:p text:style-name="al">het in stand houden van de borden D5 van bijlage I van het RVV 1990 om een verplichte rijrichting aan te geven op de Hofzichtstraat in de richting van de Raadhuisstraat en bij het tankstation aan de Willem de Zwijgerlaan;</text:p>
              </text:list-item>
              <text:list-item text:style-override="id1-3-2-1-1-64-22">
                <text:number>22.</text:number>
                <text:p text:style-name="al">het in stand houden van het bord D5 van bijlage I van het RVV 1990 en onderbord OB03 om een verplichte rijrichting aan te geven op de Willem de Zwijgerlaan in de richting van de President Kennedylaan (en vice versa) voor bromfietsen;</text:p>
              </text:list-item>
              <text:list-item text:style-override="id1-3-2-1-1-64-23">
                <text:number>23.</text:number>
                <text:p text:style-name="al">het in stand houden van de borden E1 van bijlage I van het RVV 1990 en onderborden OB501l, OB501r en OB502 een parkeerverbod in te stellen voor:</text:p>
                <text:list text:style-name="id1-3-2-1-1-64-23-3">
                  <text:list-item text:style-override="id1-3-2-1-1-64-23-3-1">
                    <text:number>a.</text:number>
                    <text:p text:style-name="al">de oostzijde van de Raadhuisstraat voor het deel gelegen tussen nummer 141A en de Jongkindt Coninckstraat;</text:p>
                  </text:list-item>
                  <text:list-item text:style-override="id1-3-2-1-1-64-23-3-2">
                    <text:number>b.</text:number>
                    <text:p text:style-name="al">de westzijde van de Raadhuisstraat voor het deel gelegen tussen nummer 157 en de Swaenswijkplaats;</text:p>
                  </text:list-item>
                  <text:list-item text:style-override="id1-3-2-1-1-64-23-3-3">
                    <text:number>c.</text:number>
                    <text:p text:style-name="al">de oostzijde van de toegang tot de Jongkindt Coninckstraat 36A-36H;</text:p>
                  </text:list-item>
                  <text:list-item text:style-override="id1-3-2-1-1-64-23-3-4">
                    <text:number>d.</text:number>
                    <text:p text:style-name="al">de zuidzijde van de Hofzichtstraat ten westen van de Toussaintstraat;</text:p>
                  </text:list-item>
                  <text:list-item text:style-override="id1-3-2-1-1-64-23-3-5">
                    <text:number>e.</text:number>
                    <text:p text:style-name="al">de oostzijde van de Stellingmolen;</text:p>
                  </text:list-item>
                  <text:list-item text:style-override="id1-3-2-1-1-64-23-3-6">
                    <text:number>f.</text:number>
                    <text:p text:style-name="al">de noordzijde van de Korenmolen 2-28;</text:p>
                  </text:list-item>
                  <text:list-item text:style-override="id1-3-2-1-1-64-23-3-7">
                    <text:number>g.</text:number>
                    <text:p text:style-name="al">de westzijde van het oostelijke deel van het Toussaintplein;</text:p>
                  </text:list-item>
                  <text:list-item text:style-override="id1-3-2-1-1-64-23-3-8">
                    <text:number>h.</text:number>
                    <text:p text:style-name="al">de zuidzijde van de Van Lennepstraat;</text:p>
                  </text:list-item>
                  <text:list-item text:style-override="id1-3-2-1-1-64-23-3-9">
                    <text:number>i.</text:number>
                    <text:p text:style-name="al">de noordzijde van de Van Lennepstraat voor het deel tussen nummer 29 en de Nicolaas Beetsstraat;</text:p>
                  </text:list-item>
                  <text:list-item text:style-override="id1-3-2-1-1-64-23-3-10">
                    <text:number>j.</text:number>
                    <text:p text:style-name="al">beide zijden van de Nicolaas Beetsstraat ter hoogte van het Lauraplein;</text:p>
                  </text:list-item>
                  <text:list-item text:style-override="id1-3-2-1-1-64-23-3-11">
                    <text:number>k.</text:number>
                    <text:p text:style-name="al">de noordzijde van de Van Boetzelaerstraat voor het deel tussen De Vest en de Marnixstraat;</text:p>
                  </text:list-item>
                  <text:list-item text:style-override="id1-3-2-1-1-64-23-3-12">
                    <text:number>l.</text:number>
                    <text:p text:style-name="al">de noordzijde van De Bijlen voor het deel tussen de Oranje Nassausingel en de Sportlaan;</text:p>
                  </text:list-item>
                  <text:list-item text:style-override="id1-3-2-1-1-64-23-3-13">
                    <text:number>m.</text:number>
                    <text:p text:style-name="al">beide zijden van de Sportlaan voor het deel tussen De Bijlen en de Verlengde Aarkade;</text:p>
                  </text:list-item>
                  <text:list-item text:style-override="id1-3-2-1-1-64-23-3-14">
                    <text:number>n.</text:number>
                    <text:p text:style-name="al">de oostzijde van de Sportlaan ten noorden van de Verlengde Aarkade;</text:p>
                  </text:list-item>
                  <text:list-item text:style-override="id1-3-2-1-1-64-23-3-15">
                    <text:number>o.</text:number>
                    <text:p text:style-name="al">de westzijde van de Ortolaanstraat/Merelstraat;</text:p>
                  </text:list-item>
                  <text:list-item text:style-override="id1-3-2-1-1-64-23-3-16">
                    <text:number>p.</text:number>
                    <text:p text:style-name="al">de zuidzijde van de Merelstraat voor het deel tussen de Ortolaanstraat en de Reigerstraat;</text:p>
                  </text:list-item>
                  <text:list-item text:style-override="id1-3-2-1-1-64-23-3-17">
                    <text:number>q.</text:number>
                    <text:p text:style-name="al">de zuidzijde van de Eksterstraat;</text:p>
                  </text:list-item>
                  <text:list-item text:style-override="id1-3-2-1-1-64-23-3-18">
                    <text:number>r.</text:number>
                    <text:p text:style-name="al">de oostzijde van de Hooftstraat voor het deel tussen de Blijenbergstraat en de Rhenanialaan;</text:p>
                  </text:list-item>
                  <text:list-item text:style-override="id1-3-2-1-1-64-23-3-19">
                    <text:number>s.</text:number>
                    <text:p text:style-name="al">de noordzijde van de Ten Harmsenstraat voor het deel tussen de Hooftstraat en nummer 15;</text:p>
                  </text:list-item>
                  <text:list-item text:style-override="id1-3-2-1-1-64-23-3-20">
                    <text:number>t.</text:number>
                    <text:p text:style-name="al">de zuidzijde van de Ten Harmsenstraat voor het deel tussen de Paulis Potterstraat en de Van Eijckstraat;</text:p>
                  </text:list-item>
                  <text:list-item text:style-override="id1-3-2-1-1-64-23-3-21">
                    <text:number>u.</text:number>
                    <text:p text:style-name="al">de oostzijde van de Van Eijckstraat voor het deel tussen nummer 13 en 14;</text:p>
                  </text:list-item>
                  <text:list-item text:style-override="id1-3-2-1-1-64-23-3-22">
                    <text:number>v.</text:number>
                    <text:p text:style-name="al">de keerlus ten zuiden van de Rembrandtlaan;</text:p>
                  </text:list-item>
                  <text:list-item text:style-override="id1-3-2-1-1-64-23-3-23">
                    <text:number>w.</text:number>
                    <text:p text:style-name="al">de oostzijde van de toegang tot de Kees Mustersstraat 6-8;</text:p>
                  </text:list-item>
                  <text:list-item text:style-override="id1-3-2-1-1-64-23-3-24">
                    <text:number>x.</text:number>
                    <text:p text:style-name="al">de westzijde van de Westkanaalweg;</text:p>
                  </text:list-item>
                </text:list>
              </text:list-item>
              <text:list-item text:style-override="id1-3-2-1-1-64-24">
                <text:number>24.</text:number>
                <text:p text:style-name="al">het in stand houden van de borden E1(zone) van bijlage I van het RVV 1990 om een parkeerverbodszone in te stellen voor:</text:p>
                <text:list text:style-name="id1-3-2-1-1-64-24-3">
                  <text:list-item text:style-override="id1-3-2-1-1-64-24-3-1">
                    <text:number>a.</text:number>
                    <text:p text:style-name="al">Olympiaweg;</text:p>
                  </text:list-item>
                  <text:list-item text:style-override="id1-3-2-1-1-64-24-3-2">
                    <text:number>b.</text:number>
                    <text:p text:style-name="al">Verlengde Aarkade ten oosten van de Sportlaan;</text:p>
                  </text:list-item>
                  <text:list-item text:style-override="id1-3-2-1-1-64-24-3-3">
                    <text:number>c.</text:number>
                    <text:p text:style-name="al">Van Boetzelaerpassage;</text:p>
                  </text:list-item>
                  <text:list-item text:style-override="id1-3-2-1-1-64-24-3-4">
                    <text:number>d.</text:number>
                    <text:p text:style-name="al">Aarkade ten westen van De Vest;</text:p>
                  </text:list-item>
                  <text:list-item text:style-override="id1-3-2-1-1-64-24-3-5">
                    <text:number>e.</text:number>
                    <text:p text:style-name="al">Sportlaan 2A-2B;</text:p>
                  </text:list-item>
                  <text:list-item text:style-override="id1-3-2-1-1-64-24-3-6">
                    <text:number>f.</text:number>
                    <text:p text:style-name="al">Kees Mustersstraat;</text:p>
                  </text:list-item>
                </text:list>
              </text:list-item>
              <text:list-item text:style-override="id1-3-2-1-1-64-25">
                <text:number>25.</text:number>
                <text:p text:style-name="al">het in stand houden van het bord E2 van bijlage I van het RVV om een verbod stil te staan in te stellen voor de oostzijde van de Hooftstraat voor het deel tussen de Gerard Doustraat en Cornelis de Vlamingstraat;</text:p>
              </text:list-item>
              <text:list-item text:style-override="id1-3-2-1-1-64-26">
                <text:number>26.</text:number>
                <text:p text:style-name="al">het in stand houden van de borden E6 van bijlage I van het RVV 1990 om aan te wijzen als algemene gehandicaptenparkeerplaatsen:</text:p>
                <text:list text:style-name="id1-3-2-1-1-64-26-3">
                  <text:list-item text:style-override="id1-3-2-1-1-64-26-3-1">
                    <text:number>a.</text:number>
                    <text:p text:style-name="al">een parkeervak ter hoogte van Cornelis Geellaan 2;</text:p>
                  </text:list-item>
                  <text:list-item text:style-override="id1-3-2-1-1-64-26-3-2">
                    <text:number>b.</text:number>
                    <text:p text:style-name="al">twee parkeervakken ter hoogte van Hofzichtstraat 4;</text:p>
                  </text:list-item>
                  <text:list-item text:style-override="id1-3-2-1-1-64-26-3-3">
                    <text:number>c.</text:number>
                    <text:p text:style-name="al">een parkeervak aan de noordzijde van het Toussaintplein;</text:p>
                  </text:list-item>
                  <text:list-item text:style-override="id1-3-2-1-1-64-26-3-4">
                    <text:number>d.</text:number>
                    <text:p text:style-name="al">een parkeervak aan de noordoostzijde van het Lauraplein;</text:p>
                  </text:list-item>
                  <text:list-item text:style-override="id1-3-2-1-1-64-26-3-5">
                    <text:number>e.</text:number>
                    <text:p text:style-name="al">drie parkeervakken aan de zuidzijde van De Aarhof;</text:p>
                  </text:list-item>
                  <text:list-item text:style-override="id1-3-2-1-1-64-26-3-6">
                    <text:number>f.</text:number>
                    <text:p text:style-name="al">drie parkeervakken ter hoogte van de Verlengde Aarkade 22;</text:p>
                  </text:list-item>
                  <text:list-item text:style-override="id1-3-2-1-1-64-26-3-7">
                    <text:number>g.</text:number>
                    <text:p text:style-name="al">een parkeervak ter hoogte van de Groen van Prinstererstraat 2C;</text:p>
                  </text:list-item>
                  <text:list-item text:style-override="id1-3-2-1-1-64-26-3-8">
                    <text:number>h.</text:number>
                    <text:p text:style-name="al">een parkeervak ter hoogte van de Hooftstraat 76;</text:p>
                  </text:list-item>
                  <text:list-item text:style-override="id1-3-2-1-1-64-26-3-9">
                    <text:number>i.</text:number>
                    <text:p text:style-name="al">een parkeervak ter hoogte van de Hooftstraat 110;</text:p>
                  </text:list-item>
                  <text:list-item text:style-override="id1-3-2-1-1-64-26-3-10">
                    <text:number>j.</text:number>
                    <text:p text:style-name="al">een parkeervak ter hoogte van de Sportlaan 4;</text:p>
                  </text:list-item>
                  <text:list-item text:style-override="id1-3-2-1-1-64-26-3-11">
                    <text:number>k.</text:number>
                    <text:p text:style-name="al">een parkeervak ter hoogte van de Sportlaan 9;</text:p>
                  </text:list-item>
                  <text:list-item text:style-override="id1-3-2-1-1-64-26-3-12">
                    <text:number>l.</text:number>
                    <text:p text:style-name="al">vier parkeervakken op het parkeerterrein aan de Sportlaan;</text:p>
                  </text:list-item>
                  <text:list-item text:style-override="id1-3-2-1-1-64-26-3-13">
                    <text:number>m.</text:number>
                    <text:p text:style-name="al">twee parkeervakken ter hoogte van de Sportlaan 3B;</text:p>
                  </text:list-item>
                  <text:list-item text:style-override="id1-3-2-1-1-64-26-3-14">
                    <text:number>n.</text:number>
                    <text:p text:style-name="al">twee parkeervakken ter hoogte van de Kees Mustersstraat 2;</text:p>
                  </text:list-item>
                </text:list>
              </text:list-item>
              <text:list-item text:style-override="id1-3-2-1-1-64-27">
                <text:number>27.</text:number>
                <text:p text:style-name="al">het in stand houden van de borden E7 van bijlage I van het RVV 1990 om een gelegenheid aan te wijzen voor het onmiddellijk laden en lossen van goederen aan de:</text:p>
                <text:list text:style-name="id1-3-2-1-1-64-27-3">
                  <text:list-item text:style-override="id1-3-2-1-1-64-27-3-1">
                    <text:number>a.</text:number>
                    <text:p text:style-name="al">Toussaintstraat ter hoogte van nummer 59;</text:p>
                  </text:list-item>
                  <text:list-item text:style-override="id1-3-2-1-1-64-27-3-2">
                    <text:number>b.</text:number>
                    <text:p text:style-name="al">oostzijde van De Aarhof;</text:p>
                  </text:list-item>
                  <text:list-item text:style-override="id1-3-2-1-1-64-27-3-3">
                    <text:number>c.</text:number>
                    <text:p text:style-name="al">de noordzijde van het Thorbeckeplein:</text:p>
                  </text:list-item>
                </text:list>
              </text:list-item>
              <text:list-item text:style-override="id1-3-2-1-1-64-28">
                <text:number>28.</text:number>
                <text:p text:style-name="al">het in stand houden van de borden E7 van bijlage I van het RVV 1990 en onderbord met de tekst “zo t/m vr 09.00-18.00h”” om een gelegenheid voor het onmiddellijk laden en lossen van goederen aan te wijzen aan de Hoofstraat 87-89 gedurende het aangegeven tijdsvenster;</text:p>
              </text:list-item>
              <text:list-item text:style-override="id1-3-2-1-1-64-29">
                <text:number>29.</text:number>
                <text:p text:style-name="al">het in stand houden van de borden E8 van bijlage I van het RVV 1990 en onderbord met de tekst “uitsluitend deelauto’s Greenwheel” om een parkeervak aan te wijzen specifiek voor deelauto’s van Greenwheel aan het Lauraplein;</text:p>
              </text:list-item>
              <text:list-item text:style-override="id1-3-2-1-1-64-30">
                <text:number>30.</text:number>
                <text:p text:style-name="al">het in stand houden van het bord E8 van bijlage I van het RVV 1990 om aan te wijzen als parkeergelegenheid voor personenauto’s het parkeerterrein aan de Van Eijckstraat 19;</text:p>
              </text:list-item>
              <text:list-item text:style-override="id1-3-2-1-1-64-31">
                <text:number>31.</text:number>
                <text:p text:style-name="al">het in stand houden van het bord E8 van bijlage I van het RVV 1990 en onderborden met de tekst “max 1h” 6 parkeervakken aan de Kees Mustersstraat 2 aan te wijzen als parkeervakken voor personenauto’s met een maximale duur van 1 uur;</text:p>
              </text:list-item>
              <text:list-item text:style-override="id1-3-2-1-1-64-32">
                <text:number>32.</text:number>
                <text:p text:style-name="al">het in stand houden van de borden E8b van bijlage I van het RVV 1990 om Canadees parkeren in te stellen voor:</text:p>
                <text:list text:style-name="id1-3-2-1-1-64-32-3">
                  <text:list-item text:style-override="id1-3-2-1-1-64-32-3-1">
                    <text:number>a.</text:number>
                    <text:p text:style-name="al">de westzijde van de Fazantstraat 15-25;</text:p>
                  </text:list-item>
                  <text:list-item text:style-override="id1-3-2-1-1-64-32-3-2">
                    <text:number>b.</text:number>
                    <text:p text:style-name="al">beide zijden van de Vermeerstraat;</text:p>
                  </text:list-item>
                </text:list>
              </text:list-item>
              <text:list-item text:style-override="id1-3-2-1-1-64-33">
                <text:number>33.</text:number>
                <text:p text:style-name="al">het in stand houden van de borden E8d van bijlage I van het RVV1990 om aan te wijzen als parkeergelegenheid voor bussen:</text:p>
                <text:list text:style-name="id1-3-2-1-1-64-33-3">
                  <text:list-item text:style-override="id1-3-2-1-1-64-33-3-1">
                    <text:number>a.</text:number>
                    <text:p text:style-name="al">een drietal stroken op het parkeerterrein aan de C.P. Mulderveld;</text:p>
                  </text:list-item>
                  <text:list-item text:style-override="id1-3-2-1-1-64-33-3-2">
                    <text:number>b.</text:number>
                    <text:p text:style-name="al">twee vakken ter hoogte van de Sportlaan 7;</text:p>
                  </text:list-item>
                </text:list>
              </text:list-item>
              <text:list-item text:style-override="id1-3-2-1-1-64-34">
                <text:number>34.</text:number>
                <text:p text:style-name="al">het in stand houden van de borden G5 en G6 (bij overgang naar 50 km-regime) van bijlage I van het RVV 1990 om de volgende straten aan te wijzen als erf:</text:p>
                <text:list text:style-name="id1-3-2-1-1-64-34-3">
                  <text:list-item text:style-override="id1-3-2-1-1-64-34-3-1">
                    <text:number>a.</text:number>
                    <text:p text:style-name="al">Papiermolen;</text:p>
                  </text:list-item>
                  <text:list-item text:style-override="id1-3-2-1-1-64-34-3-2">
                    <text:number>b.</text:number>
                    <text:p text:style-name="al">Paltrokmolen 16-34;</text:p>
                  </text:list-item>
                  <text:list-item text:style-override="id1-3-2-1-1-64-34-3-3">
                    <text:number>c.</text:number>
                    <text:p text:style-name="al">Korenmolen 68-70;</text:p>
                  </text:list-item>
                  <text:list-item text:style-override="id1-3-2-1-1-64-34-3-4">
                    <text:number>d.</text:number>
                    <text:p text:style-name="al">Korenmolen 30-66;</text:p>
                  </text:list-item>
                  <text:list-item text:style-override="id1-3-2-1-1-64-34-3-5">
                    <text:number>e.</text:number>
                    <text:p text:style-name="al">Watermolen voor het deel tussen de Oliemolen en de Wipmolen;</text:p>
                  </text:list-item>
                  <text:list-item text:style-override="id1-3-2-1-1-64-34-3-6">
                    <text:number>f.</text:number>
                    <text:p text:style-name="al">Pelmolen;</text:p>
                  </text:list-item>
                  <text:list-item text:style-override="id1-3-2-1-1-64-34-3-7">
                    <text:number>g.</text:number>
                    <text:p text:style-name="al">Bergmolen 65-81;</text:p>
                  </text:list-item>
                  <text:list-item text:style-override="id1-3-2-1-1-64-34-3-8">
                    <text:number>h.</text:number>
                    <text:p text:style-name="al">Bergmolen 25-55;</text:p>
                  </text:list-item>
                  <text:list-item text:style-override="id1-3-2-1-1-64-34-3-9">
                    <text:number>i.</text:number>
                    <text:p text:style-name="al">Jan Luykenstraat voor het deel tussen de Van Boetzelaerstraat en de Van Lennepstraat;</text:p>
                  </text:list-item>
                  <text:list-item text:style-override="id1-3-2-1-1-64-34-3-10">
                    <text:number>j.</text:number>
                    <text:p text:style-name="al">Rozenstraat;</text:p>
                  </text:list-item>
                  <text:list-item text:style-override="id1-3-2-1-1-64-34-3-11">
                    <text:number>k.</text:number>
                    <text:p text:style-name="al">Leliestraat;</text:p>
                  </text:list-item>
                  <text:list-item text:style-override="id1-3-2-1-1-64-34-3-12">
                    <text:number>l.</text:number>
                    <text:p text:style-name="al">Aarkade voor het deel tussen de Marnixstraat en de Hortensiastraat;</text:p>
                  </text:list-item>
                  <text:list-item text:style-override="id1-3-2-1-1-64-34-3-13">
                    <text:number>m.</text:number>
                    <text:p text:style-name="al">Ortolaanstraat;</text:p>
                  </text:list-item>
                  <text:list-item text:style-override="id1-3-2-1-1-64-34-3-14">
                    <text:number>n.</text:number>
                    <text:p text:style-name="al">Reigerstraat;</text:p>
                  </text:list-item>
                  <text:list-item text:style-override="id1-3-2-1-1-64-34-3-15">
                    <text:number>o.</text:number>
                    <text:p text:style-name="al">Merelstraat;</text:p>
                  </text:list-item>
                  <text:list-item text:style-override="id1-3-2-1-1-64-34-3-16">
                    <text:number>p.</text:number>
                    <text:p text:style-name="al">Fazantstraat voor het deel ten zuiden van de Eksterstraat;</text:p>
                  </text:list-item>
                  <text:list-item text:style-override="id1-3-2-1-1-64-34-3-17">
                    <text:number>q.</text:number>
                    <text:p text:style-name="al">Leerhoevestraat;</text:p>
                  </text:list-item>
                  <text:list-item text:style-override="id1-3-2-1-1-64-34-3-18">
                    <text:number>r.</text:number>
                    <text:p text:style-name="al">Schaepmanstraat;</text:p>
                  </text:list-item>
                  <text:list-item text:style-override="id1-3-2-1-1-64-34-3-19">
                    <text:number>s.</text:number>
                    <text:p text:style-name="al">het zuidelijke deel van de Rhenanialaan;</text:p>
                  </text:list-item>
                  <text:list-item text:style-override="id1-3-2-1-1-64-34-3-20">
                    <text:number>t.</text:number>
                    <text:p text:style-name="al">J.W.C. Bloemstraat voor het deel tussen de Hooftstraat en de Reigerstraat;</text:p>
                  </text:list-item>
                  <text:list-item text:style-override="id1-3-2-1-1-64-34-3-21">
                    <text:number>u.</text:number>
                    <text:p text:style-name="al">Cornelis de Vlamingstraat;</text:p>
                  </text:list-item>
                  <text:list-item text:style-override="id1-3-2-1-1-64-34-3-22">
                    <text:number>v.</text:number>
                    <text:p text:style-name="al">Van Reedestraat;</text:p>
                  </text:list-item>
                  <text:list-item text:style-override="id1-3-2-1-1-64-34-3-23">
                    <text:number>w.</text:number>
                    <text:p text:style-name="al">Judith Leijsterstraat;</text:p>
                  </text:list-item>
                  <text:list-item text:style-override="id1-3-2-1-1-64-34-3-24">
                    <text:number>x.</text:number>
                    <text:p text:style-name="al">de “eilanden” van de Pim Mulierstraat;</text:p>
                  </text:list-item>
                </text:list>
              </text:list-item>
              <text:list-item text:style-override="id1-3-2-1-1-64-35">
                <text:number>35.</text:number>
                <text:p text:style-name="al">het in stand houden van de borden G7 van bijlage I van het RVV 1990 om aan te wijzen als voetpad de doorgang van De Aarhof naar de Van Manderslootstraat;</text:p>
              </text:list-item>
              <text:list-item text:style-override="id1-3-2-1-1-64-36">
                <text:number>36.</text:number>
                <text:p text:style-name="al">het in stand houden van de borden G7(zone) van bijlage I van het RVV 1990 om aan te wijzen als voetgangerszone:</text:p>
                <text:list text:style-name="id1-3-2-1-1-64-36-3">
                  <text:list-item text:style-override="id1-3-2-1-1-64-36-3-1">
                    <text:number>a.</text:number>
                    <text:p text:style-name="al">het westelijke deel van de Samuel Aardewerksteeg;</text:p>
                  </text:list-item>
                  <text:list-item text:style-override="id1-3-2-1-1-64-36-3-2">
                    <text:number>b.</text:number>
                    <text:p text:style-name="al">de vrijliggende paden ten zuiden van Sportpark De Bijlagen;</text:p>
                  </text:list-item>
                  <text:list-item text:style-override="id1-3-2-1-1-64-36-3-3">
                    <text:number>c.</text:number>
                    <text:p text:style-name="al">de vrijliggende paden ten oosten van De Bijlen 4 (recreatiegebied);</text:p>
                  </text:list-item>
                </text:list>
              </text:list-item>
              <text:list-item text:style-override="id1-3-2-1-1-64-37">
                <text:number>37.</text:number>
                <text:p text:style-name="al">het in stand houden van de borden G7(zone) van bijlage I van het RVV 1990 en onderborden met de tekst “fietsen toegestaan snor- en bromfietsen niet toegestaan” om aan te wijzen als voetgangerszone waar fietsen is toegestaan:</text:p>
                <text:list text:style-name="id1-3-2-1-1-64-37-3">
                  <text:list-item text:style-override="id1-3-2-1-1-64-37-3-1">
                    <text:number>a.</text:number>
                    <text:p text:style-name="al">de vrijliggende paden aan de noordzijde van sportpark De Bijlen;</text:p>
                  </text:list-item>
                </text:list>
              </text:list-item>
              <text:list-item text:style-override="id1-3-2-1-1-64-38">
                <text:number>38.</text:number>
                <text:p text:style-name="al">het in stand houden van de borden G7(zone) van bijlage I van het RVV 1990 en onderborden met de tekst “fietsen en expeditieverkeer toegestaan” om aan te wijzen als voetgangerszone waar fietsen en expeditieverkeer is toegestaan:</text:p>
                <text:list text:style-name="id1-3-2-1-1-64-38-3">
                  <text:list-item text:style-override="id1-3-2-1-1-64-38-3-1">
                    <text:number>a.</text:number>
                    <text:p text:style-name="al">het vrijliggende pad ten oosten van de Verlengde Aarkade 24-30;</text:p>
                  </text:list-item>
                </text:list>
              </text:list-item>
              <text:list-item text:style-override="id1-3-2-1-1-64-39">
                <text:number>39.</text:number>
                <text:p text:style-name="al">het in stand houden van de borden G11 en G12 van bijlage I van het RVV 1990 en onderborden om aan te wijzen als fietspad:</text:p>
                <text:list text:style-name="id1-3-2-1-1-64-39-3">
                  <text:list-item text:style-override="id1-3-2-1-1-64-39-3-1">
                    <text:number>a.</text:number>
                    <text:p text:style-name="al">Swaenswijkplaats;</text:p>
                  </text:list-item>
                  <text:list-item text:style-override="id1-3-2-1-1-64-39-3-2">
                    <text:number>b.</text:number>
                    <text:p text:style-name="al">Ds. Meijerlaan ten westen van de Cornelis Geellaan;</text:p>
                  </text:list-item>
                  <text:list-item text:style-override="id1-3-2-1-1-64-39-3-3">
                    <text:number>c.</text:number>
                    <text:p text:style-name="al">de doorsteek tussen de Vondelstraat en de Jongkindt Coninckstraat;</text:p>
                  </text:list-item>
                  <text:list-item text:style-override="id1-3-2-1-1-64-39-3-4">
                    <text:number>d.</text:number>
                    <text:p text:style-name="al">de vrijliggende paden aan de noordzijde van de Thorbeckestraat;</text:p>
                  </text:list-item>
                  <text:list-item text:style-override="id1-3-2-1-1-64-39-3-5">
                    <text:number>e.</text:number>
                    <text:p text:style-name="al">het vrijliggende pad ten oosten van de Oranje Nassausingel, ter hoogte van sportpark De Bijlen;</text:p>
                  </text:list-item>
                  <text:list-item text:style-override="id1-3-2-1-1-64-39-3-6">
                    <text:number>f.</text:number>
                    <text:p text:style-name="al">het vrijliggende pad tussen de Wielewaalstraat en de Willem de Zwijgerlaan;</text:p>
                  </text:list-item>
                  <text:list-item text:style-override="id1-3-2-1-1-64-39-3-7">
                    <text:number>g.</text:number>
                    <text:p text:style-name="al">het vrijliggende pad aan de noordzijde van de Willem de Zwijgerlaan;</text:p>
                  </text:list-item>
                  <text:list-item text:style-override="id1-3-2-1-1-64-39-3-8">
                    <text:number>h.</text:number>
                    <text:p text:style-name="al">de vrijliggende paden aan beide zijden van de President Kennedylaan;</text:p>
                  </text:list-item>
                  <text:list-item text:style-override="id1-3-2-1-1-64-39-3-9">
                    <text:number>i.</text:number>
                    <text:p text:style-name="al">Max Euwepad;</text:p>
                  </text:list-item>
                  <text:list-item text:style-override="id1-3-2-1-1-64-39-3-10">
                    <text:number>j.</text:number>
                    <text:p text:style-name="al">het vrijliggende pad tussen de Kees Mustersstraat en de President Kennedylaan;</text:p>
                  </text:list-item>
                  <text:list-item text:style-override="id1-3-2-1-1-64-39-3-11">
                    <text:number>k.</text:number>
                    <text:p text:style-name="al">de vrijliggende paden aan beide zijden van de Sportlaan ter hoogte van nummer 2A;</text:p>
                  </text:list-item>
                </text:list>
              </text:list-item>
              <text:list-item text:style-override="id1-3-2-1-1-64-40">
                <text:number>40.</text:number>
                <text:p text:style-name="al">het in stand houden van de borden G12a van bijlage I van het RVV 1990 om aan te wijzen als fiets/bromfietspad:</text:p>
                <text:list text:style-name="id1-3-2-1-1-64-40-3">
                  <text:list-item text:style-override="id1-3-2-1-1-64-40-3-1">
                    <text:number>a.</text:number>
                    <text:p text:style-name="al">het vrijliggende pad van de Paltrokmolen naar de Oranje Nassausingel;</text:p>
                  </text:list-item>
                  <text:list-item text:style-override="id1-3-2-1-1-64-40-3-2">
                    <text:number>b.</text:number>
                    <text:p text:style-name="al">het vrijliggende pad ten westen van de Oranje Nassausingel;</text:p>
                  </text:list-item>
                  <text:list-item text:style-override="id1-3-2-1-1-64-40-3-3">
                    <text:number>c.</text:number>
                    <text:p text:style-name="al">het vrijliggende pad tussen de Oranje Nassausingel en de Olympiaweg;</text:p>
                  </text:list-item>
                  <text:list-item text:style-override="id1-3-2-1-1-64-40-3-4">
                    <text:number>d.</text:number>
                    <text:p text:style-name="al">het vrijliggende pad tussen de Olympiaweg 6 en 2B;</text:p>
                  </text:list-item>
                  <text:list-item text:style-override="id1-3-2-1-1-64-40-3-5">
                    <text:number>e.</text:number>
                    <text:p text:style-name="al">het vrijliggende pad ten westen van de Olympiaweg 4;</text:p>
                  </text:list-item>
                  <text:list-item text:style-override="id1-3-2-1-1-64-40-3-6">
                    <text:number>f.</text:number>
                    <text:p text:style-name="al">het pad ten oosten van de Toussaintstraat;</text:p>
                  </text:list-item>
                  <text:list-item text:style-override="id1-3-2-1-1-64-40-3-7">
                    <text:number>g.</text:number>
                    <text:p text:style-name="al">het vrijliggende pad tussen de Van Lennepstraat en de Van Boetzelaerstraat;</text:p>
                  </text:list-item>
                  <text:list-item text:style-override="id1-3-2-1-1-64-40-3-8">
                    <text:number>h.</text:number>
                    <text:p text:style-name="al">het vrijliggende pad tussen de Verlengde Aarkade en De Bijlen;</text:p>
                  </text:list-item>
                  <text:list-item text:style-override="id1-3-2-1-1-64-40-3-9">
                    <text:number>i.</text:number>
                    <text:p text:style-name="al">Pim Mulierpad;</text:p>
                  </text:list-item>
                </text:list>
              </text:list-item>
              <text:list-item text:style-override="id1-3-2-1-1-64-41">
                <text:number>41.</text:number>
                <text:p text:style-name="al">Het in stand houden van de borden G13 en G14 van bijlage I van het RVV 1990 om aan te wijzen als onverplicht fietspad:</text:p>
                <text:list text:style-name="id1-3-2-1-1-64-41-3">
                  <text:list-item text:style-override="id1-3-2-1-1-64-41-3-1">
                    <text:number>a.</text:number>
                    <text:p text:style-name="al">de doorsteek tussen de Ds. Meijerlaan en de Paltrokmolen;</text:p>
                  </text:list-item>
                  <text:list-item text:style-override="id1-3-2-1-1-64-41-3-2">
                    <text:number>b.</text:number>
                    <text:p text:style-name="al">het vrijliggende pad ten westen van de Westkanaalweg;</text:p>
                  </text:list-item>
                  <text:list-item text:style-override="id1-3-2-1-1-64-41-3-3">
                    <text:number>c.</text:number>
                    <text:p text:style-name="al">het vrijliggende pad tussen de Olympiaweg en De Bijlen;</text:p>
                  </text:list-item>
                  <text:list-item text:style-override="id1-3-2-1-1-64-41-3-4">
                    <text:number>d.</text:number>
                    <text:p text:style-name="al">het vrijlggende pad ten zuiden van de Olympiaweg 2A;</text:p>
                  </text:list-item>
                  <text:list-item text:style-override="id1-3-2-1-1-64-41-3-5">
                    <text:number>e.</text:number>
                    <text:p text:style-name="al">het vrijliggende aan de westzijde van de Sportlaan;</text:p>
                  </text:list-item>
                  <text:list-item text:style-override="id1-3-2-1-1-64-41-3-6">
                    <text:number>f.</text:number>
                    <text:p text:style-name="al">het vrijliggende pad ten zuiden van de Sportlaan 2A;</text:p>
                  </text:list-item>
                </text:list>
              </text:list-item>
              <text:list-item text:style-override="id1-3-2-1-1-64-42">
                <text:number>42.</text:number>
                <text:p text:style-name="al">het in stand houden van de zebramarkering en de borden L2 van bijlage I van het RVV 1990 om aan te wijzen als voetgangersoversteekplaatsen:</text:p>
                <text:list text:style-name="id1-3-2-1-1-64-42-3">
                  <text:list-item text:style-override="id1-3-2-1-1-64-42-3-1">
                    <text:number>a.</text:number>
                    <text:p text:style-name="al">de oversteekplaats op de Toussaintstraat ten zuiden van de Van Boetzelaerstraat;</text:p>
                  </text:list-item>
                  <text:list-item text:style-override="id1-3-2-1-1-64-42-3-2">
                    <text:number>b.</text:number>
                    <text:p text:style-name="al">de oversteekplaats op de Van Boetzelaerstraat ten oosten van de Toussaintstraat;</text:p>
                  </text:list-item>
                  <text:list-item text:style-override="id1-3-2-1-1-64-42-3-3">
                    <text:number>c.</text:number>
                    <text:p text:style-name="al">de oversteekplaats op de Van Boetzelaerstraat ten oosten van de Bloemhofstraat;</text:p>
                  </text:list-item>
                  <text:list-item text:style-override="id1-3-2-1-1-64-42-3-4">
                    <text:number>d.</text:number>
                    <text:p text:style-name="al">de oversteekplaats op de Van Lennepstraat ten westen van de Nicolaas Beetsstraat;</text:p>
                  </text:list-item>
                  <text:list-item text:style-override="id1-3-2-1-1-64-42-3-5">
                    <text:number>e.</text:number>
                    <text:p text:style-name="al">de oversteekplaats op de Thorbeckestraat ten oosten van de Ortolaanstraat;</text:p>
                  </text:list-item>
                  <text:list-item text:style-override="id1-3-2-1-1-64-42-3-6">
                    <text:number>f.</text:number>
                    <text:p text:style-name="al">de oversteekplaatsen ten westen, ten noorden en ten oosten van de rotonde Thorbeckestraat/Lijsterlaan;</text:p>
                  </text:list-item>
                  <text:list-item text:style-override="id1-3-2-1-1-64-42-3-7">
                    <text:number>g.</text:number>
                    <text:p text:style-name="al">de oversteekplaats op de Lijsterlaan ten noorden van de Roerdompstraat;</text:p>
                  </text:list-item>
                </text:list>
              </text:list-item>
              <text:list-item text:style-override="id1-3-2-1-1-64-43">
                <text:number>43.</text:number>
                <text:p text:style-name="al">het in stand houden van de borden L3 van bijlage I van het RVV 1990 om aan te wijzen als bushaltes:</text:p>
                <text:list text:style-name="id1-3-2-1-1-64-43-3">
                  <text:list-item text:style-override="id1-3-2-1-1-64-43-3-1">
                    <text:number>a.</text:number>
                    <text:p text:style-name="al">de haltes op Oranje Nassausingel;</text:p>
                  </text:list-item>
                  <text:list-item text:style-override="id1-3-2-1-1-64-43-3-2">
                    <text:number>b.</text:number>
                    <text:p text:style-name="al">de halte op de Lijsterlaan;</text:p>
                  </text:list-item>
                  <text:list-item text:style-override="id1-3-2-1-1-64-43-3-3">
                    <text:number>c.</text:number>
                    <text:p text:style-name="al">de haltes op de Willem de Zwijgerlaan;</text:p>
                  </text:list-item>
                  <text:list-item text:style-override="id1-3-2-1-1-64-43-3-4">
                    <text:number>d.</text:number>
                    <text:p text:style-name="al">de haltes op de ~President Kennedylaan.</text:p>
                  </text:list-item>
                </text:list>
              </text:list-item>
            </text:list>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19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Lage 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17</meta:user-defined>
    <meta:user-defined meta:name="DCTERMS.abstract">Diverse verkeersmaatregelen Lage Zijde</meta:user-defined>
    <meta:user-defined meta:name="OVERHEIDop.verkeersbordcode">A01zb</meta:user-defined>
    <meta:user-defined meta:name="OVERHEIDop.verkeersbordcode">A02ze</meta:user-defined>
    <meta:user-defined meta:name="OVERHEIDop.verkeersbordcode">A4</meta:user-defined>
    <meta:user-defined meta:name="OVERHEIDop.verkeersbordcode">B1</meta:user-defined>
    <meta:user-defined meta:name="OVERHEIDop.verkeersbordcode">B4</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6</meta:user-defined>
    <meta:user-defined meta:name="OVERHEIDop.verkeersbordcode">C7</meta:user-defined>
    <meta:user-defined meta:name="OVERHEIDop.verkeersbordcode">C13</meta:user-defined>
    <meta:user-defined meta:name="OVERHEIDop.verkeersbordcode">C14</meta:user-defined>
    <meta:user-defined meta:name="OVERHEIDop.verkeersbordcode">C15</meta:user-defined>
    <meta:user-defined meta:name="OVERHEIDop.verkeersbordcode">C19</meta:user-defined>
    <meta:user-defined meta:name="OVERHEIDop.verkeersbordcode">C21</meta:user-defined>
    <meta:user-defined meta:name="OVERHEIDop.verkeersbordcode">D1</meta:user-defined>
    <meta:user-defined meta:name="OVERHEIDop.verkeersbordcode">D2</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2</meta:user-defined>
    <meta:user-defined meta:name="OVERHEIDop.verkeersbordcode">E6</meta:user-defined>
    <meta:user-defined meta:name="OVERHEIDop.verkeersbordcode">E7</meta:user-defined>
    <meta:user-defined meta:name="OVERHEIDop.verkeersbordcode">E8</meta:user-defined>
    <meta:user-defined meta:name="OVERHEIDop.verkeersbordcode">E8b</meta:user-defined>
    <meta:user-defined meta:name="OVERHEIDop.verkeersbordcode">E8d</meta:user-defined>
    <meta:user-defined meta:name="OVERHEIDop.verkeersbordcode">G5</meta:user-defined>
    <meta:user-defined meta:name="OVERHEIDop.verkeersbordcode">G6</meta:user-defined>
    <meta:user-defined meta:name="OVERHEIDop.verkeersbordcode">G7</meta:user-defined>
    <meta:user-defined meta:name="OVERHEIDop.verkeersbordcode">G07zb</meta:user-defined>
    <meta:user-defined meta:name="OVERHEIDop.verkeersbordcode">G07ze</meta:user-defined>
    <meta:user-defined meta:name="OVERHEIDop.verkeersbordcode">G11</meta:user-defined>
    <meta:user-defined meta:name="OVERHEIDop.verkeersbordcode">G12</meta:user-defined>
    <meta:user-defined meta:name="OVERHEIDop.verkeersbordcode">G12a</meta:user-defined>
    <meta:user-defined meta:name="OVERHEIDop.verkeersbordcode">G13</meta:user-defined>
    <meta:user-defined meta:name="OVERHEIDop.verkeersbordcode">G14</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Lage Zijde – diverse verkeersmaatregelen</meta:user-defined>
    <meta:user-defined meta:name="DCTERMS.W3CDTF/DCTERMS.available">2026-07-07</meta:user-defined>
    <meta:user-defined meta:name="OVERHEIDop.externeBijlage">politieadvies|exb-2026-23845</meta:user-defined>
    <meta:user-defined meta:name="DCTERMS.W3CDTF/OVERHEIDop.jaargang">2026</meta:user-defined>
    <meta:user-defined meta:name="OVERHEIDop.publicationIssue">323192</meta:user-defined>
    <meta:user-defined meta:name="OVERHEIDop.GmbID/DC.identifier">gmb-2026-323192</meta:user-defined>
    <meta:user-defined meta:name="OVERHEIDop.versieInformatie"/>
  </office:meta>
</office:document-meta>
</file>