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‘ik ben niet zo’n toerist' 01-08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6-2026 een aanvraag voor een evenementenvergunning ontvangen. De aanvraag heeft zaaknummer 1704456.</text:p>
            <text:p text:style-name="common-al">De aanvraag gaat over:Naam evenement: ‘ik ben niet zo’n toerist'Datum evenement: van 01-08-2026 tot en met 01-08-2026Locatie evenement: we willen graag spelen op de hoek van de turfmarkt en de kleiwegActiviteiten: een korte muzikale straattheatervoorstelling (15 minuten) waarin we het publiek op luchtige wijze aandacht vragen voor het huidige massa-toerisme waaraan we (bijna) allemaal aan meedoen. Deze voorstelling willen we op zaterdag 1 augustus 4 keer spelen. Onze groep bestaat uit 8 spelers/zangers waarvan 3 met een onversterkt instrument: gitaar, ukelele en trom/tambourijn. De zangstemmen zijn licht versterkt met individuele boxjes, denk: de televisie 2 streepjes harder zett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319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723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‘ik ben niet zo’n toerist' 01-08-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90</meta:user-defined>
    <meta:user-defined meta:name="OVERHEIDop.GmbID/DC.identifier">gmb-2026-323190</meta:user-defined>
    <meta:user-defined meta:name="OVERHEIDop.versieInformatie"/>
  </office:meta>
</office:document-meta>
</file>