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ouwvlak van de bestaande vergunning aan Annendaalderweg 26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317 / Aanvraag omgevingsvergunning / Annendaalderweg 26, 6105 AT te Maria Hoop / Echt-Susteren / ingekomen 26 juni 2026 / het wijzigen van het bouwvlak van de bestaande vergun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18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8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9317 </meta:user-defined>
    <dc:language>nl</dc:language>
    <meta:user-defined meta:name="OVERHEIDop.locatietype/OVERHEIDop.gebiedsmarkering">Adres</meta:user-defined>
    <meta:user-defined meta:name="DC.title">Aanvraag vergunning voor het wijzigen van het bouwvlak van de bestaande vergunning aan Annendaalderweg 26 te Maria Ho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188</meta:user-defined>
    <meta:user-defined meta:name="OVERHEIDop.GmbID/DC.identifier">gmb-2026-323188</meta:user-defined>
    <meta:user-defined meta:name="OVERHEIDop.versieInformatie"/>
  </office:meta>
</office:document-meta>
</file>