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voor het organiseren van Oranjefeest Oudleusen van 26 tot en met 30 augustus 2026 op het evenemententerrein Oudleusen aan Haverland 12, Oud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maakt bekend dat de volgende vergunning is verleend:</text:p>
            <text:p text:style-name="common-al">
            <text:span text:style-name="nadrukvet">Kenmerk:</text:span> Z26807873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evenemententerrein Oudleusen, Haverland 12 7722SL Dalfsen</text:p>
            <text:p text:style-name="common-al">
            <text:span text:style-name="nadrukvet">Projectomschrijving:</text:span> het organiseren van Oranjefeest Oudleusen van 26 tot en met 29 augustus 2026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23186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18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18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6807873</meta:user-defined>
    <meta:user-defined meta:name="DCTERMS.abstract">het organiseren van Oranjefeest Oudleusen van 26 tot en met 29 augustus 2026</meta:user-defined>
    <dc:language>nl</dc:language>
    <meta:user-defined meta:name="OVERHEIDop.locatietype/OVERHEIDop.gebiedsmarkering">Punt</meta:user-defined>
    <meta:user-defined meta:name="DC.title">Verleende evenementenvergunning, voor het organiseren van Oranjefeest Oudleusen van 26 tot en met 30 augustus 2026 op het evenemententerrein Oudleusen aan Haverland 12, Oudleusen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186</meta:user-defined>
    <meta:user-defined meta:name="OVERHEIDop.GmbID/DC.identifier">gmb-2026-323186</meta:user-defined>
    <meta:user-defined meta:name="OVERHEIDop.versieInformatie"/>
  </office:meta>
</office:document-meta>
</file>