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Ooltgensplaat, parkeerterrein recreatiegebied Hellegatsplein, Sluispad – Stanced Kingdom IX</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Stanced Kingdom IX, parkeerterrein recreatiegebied Hellegatsplein, Sluispad in Ooltgensplaat de vergunning geldt op 20 september 2026 van 13.00 uur tot 17.00 uur de verzenddatum is 24 juni 2026 en het referentienummer is: Z-26-180034.</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last-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318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8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8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180034</meta:user-defined>
    <dc:language>nl</dc:language>
    <meta:user-defined meta:name="OVERHEIDop.locatietype/OVERHEIDop.gebiedsmarkering">Weg</meta:user-defined>
    <meta:user-defined meta:name="DC.title">Verleende evenementenvergunning - Ooltgensplaat, parkeerterrein recreatiegebied Hellegatsplein, Sluispad – Stanced Kingdom IX</meta:user-defined>
    <meta:user-defined meta:name="DCTERMS.W3CDTF/DCTERMS.available">2026-07-07</meta:user-defined>
    <meta:user-defined meta:name="DCTERMS.W3CDTF/OVERHEIDop.jaargang">2026</meta:user-defined>
    <meta:user-defined meta:name="OVERHEIDop.publicationIssue">323185</meta:user-defined>
    <meta:user-defined meta:name="OVERHEIDop.GmbID/DC.identifier">gmb-2026-323185</meta:user-defined>
    <meta:user-defined meta:name="OVERHEIDop.versieInformatie"/>
  </office:meta>
</office:document-meta>
</file>