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5-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5-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5-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5-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5-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5-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65-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65-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65-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65-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65-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65-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5-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65-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65-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65-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65-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65-23-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1-1-65-23-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1-1-65-23-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1-1-65-23-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1-1-65-23-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1-1-65-23-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1-1-65-23-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1-1-65-23-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1-1-65-23-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1-1-65-23-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1-1-65-23-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1-1-65-23-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1-1-65-23-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1-1-65-23-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1-1-65-23-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1-1-65-23-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1-1-65-23-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1-1-65-23-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1-1-65-23-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1-1-6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5-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5-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5-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5-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5-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65-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65-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65-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65-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65-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65-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5-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6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6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6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5-4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5-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5-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5-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Gemeente Alphen aan den Rijn, verkeersbesluit Oudshoorn – diverse verkeersmaatreg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3913020</text:p>
            <text:p text:style-name="common-al"/>
            <text:p text:style-name="common-al">Burgemeester en wethouders van Alphen aan den Rijn,</text:p>
            <text:p text:style-name="common-al"/>
            <text:p text:style-name="common-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19 is gemandateerd aan de Teammanager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BABW ingevolge verkeersbesluiten worden genomen na overleg met een gemachtigde van de korpschef van de politie;</text:p>
              </text:list-item>
            </text:list>
            <text:p text:style-name="common-al"/>
            <text:p text:style-name="common-al">
            <text:span text:style-name="nadrukvet">Overwegingen</text:span>
          </text:p>
            <text:p text:style-name="common-al"/>
            <text:p text:style-name="common-al">Naar aanleiding van het op orde brengen van de verkeersborden in de wijk Oudshoorn in Alphen aan den Rijn is tevens beoordeeld of de aanwezige verkeersmaatregelen administratief zijn vastgelegd in geldige en actuele verkeersbesluiten. De verkeersmaatregelen waarvoor geen, of geen actueel, verkeersbesluit aanwezig is, worden met dit verkeersbesluit alsnog juridisch vastgelegd. Hiermee wordt de bestaande verkeerssituatie geformaliseerd en bestuurlijk geborgd.</text:p>
            <text:p text:style-name="common-al"/>
            <text:p text:style-name="common-al">De in dit besluit opgenomen maatregelen dragen bij aan:</text:p>
            <text:list text:style-name="id1-3-2-1-1-14">
              <text:list-item text:style-override="id1-3-2-1-1-14-1">
                <text:number>•</text:number>
                <text:p text:style-name="al">het verzekeren van de veiligheid op de weg;</text:p>
              </text:list-item>
              <text:list-item text:style-override="id1-3-2-1-1-14-2">
                <text:number>•</text:number>
                <text:p text:style-name="al">het beschermen van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zoveel mogelijk waarborgen van de vrijheid van het verkeer;</text:p>
              </text:list-item>
              <text:list-item text:style-override="id1-3-2-1-1-14-5">
                <text:number>•</text:number>
                <text:p text:style-name="al">het voorkomen of beperken van door het verkeer veroorzaakte overlast, hinder of schade;</text:p>
              </text:list-item>
            </text:list>
            <text:p text:style-name="common-al">het bevorderen van de leefbaarheid van de omgeving, waaronder begrepen het verbeteren van de kwaliteit van de openbare ruimte, het verminderen van verkeersdruk en -overlast, en het creëren van een prettig en gezond woon- en verblijfsklimaat voor omwonenden en gebruikers van het gebied.</text:p>
            <text:p text:style-name="common-al"/>
            <text:p text:style-name="common-al">Omdat er sprake is van reeds al jaren bestaande verkeersmaatregelen, leidt dit verkeersbesluit niet tot een toename van de geluidsbelasting afkomstig van het wegverkeerslawaai op de geluidsgevoelige gebouwen als gevolg van de wijziging.</text:p>
            <text:p text:style-name="common-al"/>
            <text:p text:style-name="common-al">
            <text:span text:style-name="nadrukondlijn">Snelheid</text:span>
          </text:p>
            <text:p text:style-name="common-al">Conform het programma Duurzaam Veilig worden verblijfsgebieden aangewezen als 30 km/uur-zone. Binnen deze gebieden ligt de nadruk op verblijven, wonen, langzaam verkeer en het veilig mengen van verkeersdeelnemers. Het instellen van een maximumsnelheid van 30 km/uur draagt bij aan het beperken van snelheidsverschillen en het verhogen van de verkeersveiligheid. </text:p>
            <text:p text:style-name="common-al"/>
            <text:p text:style-name="common-al">Daarnaast worden specifieke wegvakken, zoals de overgang van de IJzerweg in de Lauwers en het deel van de Vliestroom tussen de nummers 107 en 301, afzonderlijk voorzien van een maximumsnelheid van 30 km/uur. Hiermee wordt de verkeersveiligheid op deze locaties benadrukt en wordt de snelheid afgestemd op de inrichting en het gebruik van de weg.</text:p>
            <text:p text:style-name="common-al"/>
            <text:p text:style-name="common-al">Binnen de 30 km/uur-zones zijn op diverse locaties erven aangewezen. Binnen een erf geldt een maximumsnelheid van 15 km/uur. De inrichting van deze wegen, waaronder het ontbreken van trottoirs en het aanduiden van parkeerplaatsen met P-tegels of parkeerborden, sluit aan bij het verblijfskarakter van deze gebieden.</text:p>
            <text:p text:style-name="common-al"/>
            <text:p text:style-name="common-al">Binnen de wijk Oudshoorn vervullen de Leidse Schouw, Gnephoek, Oudshoornseweg, Churchilllaan, Burgemeester Bruins Slotsingel, Eisenhowerlaan, Het Oude Ambacht, Koperweg, Staalweg, Kalkovenweg, IJzerweg, Lauwers en de Vliestroom een functie als gebiedsontsluitingsweg binnen de bebouwde kom. Voor deze gebiedsontsluitingswegen geldt een maximumsnelheid van 50 km/uur.</text:p>
            <text:p text:style-name="common-al"/>
            <text:p text:style-name="common-al">
            <text:span text:style-name="nadrukondlijn">Voorrang</text:span>
          </text:p>
            <text:p text:style-name="common-al">Binnen de 30 km/uur-zones zijn kruisingen in beginsel ingericht als gelijkwaardige kruisingen. Dit past bij het verblijfskarakter van deze wegen en draagt bij aan lagere snelheden en verhoogde attentie van weggebruikers.</text:p>
            <text:p text:style-name="common-al"/>
            <text:p text:style-name="common-al">De Churchilllaan, Koperweg, Kalkovenweg en de Eisenhowerlaan zijn aangewezen als voorrangswegen. Hiermee wordt de verkeersafwikkeling op deze hoofdstructuur ondersteund en wordt duidelijkheid geboden aan weggebruikers.</text:p>
            <text:p text:style-name="common-al"/>
            <text:p text:style-name="common-al">Daarnaast worden enkele specifieke kruisingen en oversteken voorzien van voorrangsregelingen. Dit is noodzakelijk op locaties waar de verkeerssituatie extra duidelijkheid vraagt, zoals bij parallelbanen, aansluitingen op gebiedsontsluitingswegen en fietsoversteken op de Marsdiep en Vliestroom. Hiermee wordt de verkeersveiligheid voor zowel gemotoriseerd verkeer als fietsers en bromfietsers gewaarborgd.</text:p>
            <text:p text:style-name="common-al"/>
            <text:p text:style-name="common-al">
            <text:span text:style-name="nadrukondlijn">Geslotenverklaringen</text:span>
          </text:p>
            <text:p text:style-name="common-al"/>
            <text:p text:style-name="common-al">Daarnaast zijn op specifieke locaties geslotenverklaringen ingesteld voor bepaalde verkeersdeelnemers, zoals fietsers, bromfietsers of voertuigen boven een bepaald gewicht. Deze maatregelen zijn noodzakelijk vanwege de functie, inrichting of fysieke beperkingen van de betreffende wegen en toegangen, waaronder smalle of ongeschikte verbindingen.</text:p>
            <text:p text:style-name="common-al">De geslotenverklaring op de Woubrugseweg tijdens de ochtendspits voorkomt ongewenst gebruik door motorvoertuigen op meer dan twee wielen, terwijl landbouwverkeer wel toegang behoudt.</text:p>
            <text:p text:style-name="common-al"/>
            <text:p text:style-name="common-al">
            <text:span text:style-name="nadrukondlijn">Verkeerscirculatie en rijrichting</text:span>
          </text:p>
            <text:p text:style-name="common-al">De ingestelde eenrichtingsregelingen voor fietsers en het eenrichtingsverkeer op de bruggen tussen de Pegasusstraat en de Cassiopeiadreef dragen bij aan een overzichtelijke en veilige verkeerscirculatie. Door fietsers op specifieke fietspaden een duidelijke rijrichting te geven, worden conflicten op smalle of druk gebruikte paden voorkomen.</text:p>
            <text:p text:style-name="common-al"/>
            <text:p text:style-name="common-al">Rotondes en middengeleiders zijn voorzien van verplichte rijrichtingen, zodat bestuurders deze op een eenduidige en veilige wijze passeren.</text:p>
            <text:p text:style-name="common-al"/>
            <text:p text:style-name="common-al">
            <text:span text:style-name="nadrukondlijn">Parkeren</text:span>
          </text:p>
            <text:p text:style-name="common-al">In de wijk Oudshoorn zijn diverse parkeermaatregelen ingesteld om de beschikbare openbare ruimte doelmatig te gebruiken, de bereikbaarheid te waarborgen en verkeersonveilige situaties te voorkomen.</text:p>
            <text:p text:style-name="common-al"/>
            <text:p text:style-name="common-al">Op meerdere locaties zijn parkeerverboden en parkeerverbodszones ingesteld. Deze maatregelen zijn nodig om de doorgang voor verkeer en hulpdiensten te waarborgen, zichtlijnen vrij te houden en ongewenst parkeren tegen te gaan.</text:p>
            <text:p text:style-name="common-al"/>
            <text:p text:style-name="common-al">De aanwijzing van een taxistandplaats bij de Klompenmaker, algemene gehandicaptenparkeerplaatsen bij de Gerard Doustraat en Klompenmaker en laad- en losgelegenheden aan de Oudshoornseweg en Bleker ondersteunt de bereikbaarheid van voorzieningen en zorgt voor een doelmatig gebruik van de beschikbare parkeerruimte.</text:p>
            <text:p text:style-name="common-al"/>
            <text:p text:style-name="common-al">
            <text:span text:style-name="nadrukondlijn">Langzaam verkeer</text:span>
          </text:p>
            <text:p text:style-name="common-al">Binnen de wijk zijn diverse voetpaden, fietspaden, fiets-/bromfietspaden en onverplichte fietspaden aanwezig. Door deze formeel aan te wijzen wordt de positie van voetgangers, fietsers en bromfietsers verduidelijkt en wordt de verkeersveiligheid vergroot.</text:p>
            <text:p text:style-name="common-al"/>
            <text:p text:style-name="common-al">De aangewezen voetgangersoversteekplaatsen ondersteunen veilige oversteekbewegingen op locaties waar veel voetgangersverkeer aanwezig is of waar belangrijke looproutes kruisen met gebiedsontsluitingswegen.</text:p>
            <text:p text:style-name="common-al"/>
            <text:p text:style-name="common-al">
            <text:span text:style-name="nadrukondlijn">Openbaar vervoer</text:span>
          </text:p>
            <text:p text:style-name="common-al">Binnen het gebied zijn diverse bushaltes aanwezig, waaronder haltes bij de Gnephoek, Churchilllaan, Eisenhowerlaan, Burgemeester Bruins Slotsingel, Vliestroom, Lauwers, Kalkovenweg, Het Oude Ambacht, Zadelmaker en de Poortwachter. Door deze haltes formeel aan te wijzen wordt de positie van het openbaar vervoer binnen de verkeersstructuur geborgd.</text:p>
            <text:p text:style-name="common-al"/>
            <text:p text:style-name="common-al">De maatregelen dragen bij aan een veilige bereikbaarheid van de haltes en een duidelijke verkeerssituatie voor zowel openbaar vervoer als overige weggebruikers.</text:p>
            <text:p text:style-name="common-al"/>
            <text:p text:style-name="common-al">nemen, gelet op het voorgaande, de volgende</text:p>
            <text:p text:style-name="common-al"/>
            <text:p text:style-name="common-al">
            <text:span text:style-name="nadrukvet">BESLUITEN:</text:span>
          </text:p>
            <text:list text:style-name="id1-3-2-1-1-65">
              <text:list-item text:style-override="id1-3-2-1-1-65-1">
                <text:number>1.</text:number>
                <text:p text:style-name="al">het in stand houden van de borden A1en A2 van bijlage I van het RVV 1990 om een maximum snelheid in te stellen van 30 km/uur voor:</text:p>
                <text:list text:style-name="id1-3-2-1-1-65-1-3">
                  <text:list-item text:style-override="id1-3-2-1-1-65-1-3-1">
                    <text:number>a.</text:number>
                    <text:p text:style-name="al">de overgang van de IJzerweg in de Lauwers;</text:p>
                  </text:list-item>
                  <text:list-item text:style-override="id1-3-2-1-1-65-1-3-2">
                    <text:number>b.</text:number>
                    <text:p text:style-name="al">de Vliestroom voor het deel tussen de nummers107 en 301;</text:p>
                  </text:list-item>
                </text:list>
              </text:list-item>
              <text:list-item text:style-override="id1-3-2-1-1-65-2">
                <text:number>2.</text:number>
                <text:p text:style-name="al">het in stand houden van de borden A1(zone 30 km) en A2 (zone 30 km) van bijlage I van het RVV 1990 om de maximum snelheid voor alle wegen in de wijk Oudshoorn in te stellen op 30 km/uur, met uitzondering van de benoemde gebiedsontsluitingswegen en erven;</text:p>
              </text:list-item>
              <text:list-item text:style-override="id1-3-2-1-1-65-3">
                <text:number>3.</text:number>
                <text:p text:style-name="al">het in stand houden van de borden B1 en B6 van Bijlage I van het RVV 1990 om de Churchilllaan, Koperweg, Kalkovenweg en de Eisenhowerlaan aan te wijzen als voorrangsweg;</text:p>
              </text:list-item>
              <text:list-item text:style-override="id1-3-2-1-1-65-4">
                <text:number>4.</text:number>
                <text:p text:style-name="al">het in stand houden van de borden B4, B5 en B6 van bijlage I van het RVV 1990 en haaientanden om aan te wijzen als voorrangskruising:</text:p>
                <text:list text:style-name="id1-3-2-1-1-65-4-3">
                  <text:list-item text:style-override="id1-3-2-1-1-65-4-3-1">
                    <text:number>a.</text:number>
                    <text:p text:style-name="al">de kruising van de parallelbaan van de Burgemeester Bruins Slotsingel met de hoofdrijbaan waarbij het verkeer op de parallelbaan voorrang dient te verlenen aan het verkeer op de hoofdrijbaan;</text:p>
                  </text:list-item>
                  <text:list-item text:style-override="id1-3-2-1-1-65-4-3-2">
                    <text:number>b.</text:number>
                    <text:p text:style-name="al">de kruising Staalweg met de Titaniumweg waarbij het verkeer op de Staalweg voorrang dient te verlenen aan het verkeer op de Staalweg;</text:p>
                  </text:list-item>
                  <text:list-item text:style-override="id1-3-2-1-1-65-4-3-3">
                    <text:number>c.</text:number>
                    <text:p text:style-name="al">de kruising Het Oude Ambacht met de Wagenmaker en Klompenmaker waarbij het verkeer op de wagenmaker en Klompenmaker voorrang dienen te verlenen aan het verkeer op de Oude Ambacht;</text:p>
                  </text:list-item>
                </text:list>
              </text:list-item>
              <text:list-item text:style-override="id1-3-2-1-1-65-5">
                <text:number>5.</text:number>
                <text:p text:style-name="al">het in stand houden van het bord B6 van bijlage I van hert RVV 1990 en haaientanden om aan te geven dat de fietsers/bromfietsers op het fiets/bromfietspad tussen de Willem van de Veldestraat en de Oudshoornseweg voorrang dienen te verlenen aan het verkeer op de Oudshoornseweg;</text:p>
              </text:list-item>
              <text:list-item text:style-override="id1-3-2-1-1-65-6">
                <text:number>6.</text:number>
                <text:p text:style-name="al">het in stand houden van de borden B6 van bijlage I van het RVV 1990, onderborden en haaientanden op de Marsdiep om aan te geven dat het verkeer op de Marsdiep voorrang dient te verlenen aan de fietsers op de fietsoversteek ter hoogte van nummer 48;</text:p>
              </text:list-item>
              <text:list-item text:style-override="id1-3-2-1-1-65-7">
                <text:number>7.</text:number>
                <text:p text:style-name="al">het in stand houden van de borden B6 van bijlage I van het RVV 1990, onderborden en haaientanden op de Vliestroom om aan te geven dat het verkeer op de Vliestroom voorrang dient te verlenen aan de fietsers op de fietsoversteek ter hoogte van het Borndieppad;</text:p>
              </text:list-item>
              <text:list-item text:style-override="id1-3-2-1-1-65-8">
                <text:number>8.</text:number>
                <text:p text:style-name="al">het in stand houden van de borden C2 van bijlage I van het RVV 1990 om één richting te benadrukken voor de fietsers:</text:p>
                <text:list text:style-name="id1-3-2-1-1-65-8-3">
                  <text:list-item text:style-override="id1-3-2-1-1-65-8-3-1">
                    <text:number>a.</text:number>
                    <text:p text:style-name="al">op het fietspad ten westen van de Eisenhowerlaan, ten noorden van de Groenoord;</text:p>
                  </text:list-item>
                  <text:list-item text:style-override="id1-3-2-1-1-65-8-3-2">
                    <text:number>b.</text:number>
                    <text:p text:style-name="al">op het fietspad aan de zuidzijde van de Burgemeester Bruins Slotsingel, ten westen van de Eisenhowerlaan;</text:p>
                  </text:list-item>
                  <text:list-item text:style-override="id1-3-2-1-1-65-8-3-3">
                    <text:number>c.</text:number>
                    <text:p text:style-name="al">op het fietspad ten oosten van de rotonde Burgemeester Bruins Slotsingel/Groenoord;</text:p>
                  </text:list-item>
                  <text:list-item text:style-override="id1-3-2-1-1-65-8-3-4">
                    <text:number>d.</text:number>
                    <text:p text:style-name="al">op de fietspaden aan beide zijden van de Eisenhowerlaan ter hoogte van het Dijkslootpad;</text:p>
                  </text:list-item>
                  <text:list-item text:style-override="id1-3-2-1-1-65-8-3-5">
                    <text:number>e.</text:number>
                    <text:p text:style-name="al">op het fietspad aan de zuidzijde van Het Oude Ambacht ter hoogte van de Klompenmaker;</text:p>
                  </text:list-item>
                  <text:list-item text:style-override="id1-3-2-1-1-65-8-3-6">
                    <text:number>f.</text:number>
                    <text:p text:style-name="al">op het fietspad aan de noordzijde van de Koperweg ter hoogte van het Amerpad;</text:p>
                  </text:list-item>
                </text:list>
              </text:list-item>
              <text:list-item text:style-override="id1-3-2-1-1-65-9">
                <text:number>9.</text:number>
                <text:p text:style-name="al">het in stand houden van de borden C2 en C3 van bijlage I van het RVV 1990 en onderborden OB52 om eenrichtingsverkeer in te stellen uitgezonderd fietsers voor de twee bruggen tussen de Pegasusstraat en de Cassiopeiadreef;</text:p>
              </text:list-item>
              <text:list-item text:style-override="id1-3-2-1-1-65-10">
                <text:number>10.</text:number>
                <text:p text:style-name="al">het in stand houden van de borden C6 van bijlage I van het RVV 1990 en onderbord met de tekst “ma t/m vr 7-9h uitgezonderd landbouwverkeer” om een geslotenverklaring in te stellen voor motorvoertuigen op meer dan twee wielen gedurende het aangegeven tijdsvenster voor de Woubrugseweg in de richting van Woubrugge met uitzondering van landbouwverkeer;</text:p>
              </text:list-item>
              <text:list-item text:style-override="id1-3-2-1-1-65-11">
                <text:number>11.</text:number>
                <text:p text:style-name="al">het in stand houden van het bord C15 van bijlage I van het RVV 1990 om een geslotenverklaring voor fietsen, bromfietsen en gehandicaptenvoertuigen in te stellen voor het de Leidse Schouw, komende vanaf de Gnephoek;</text:p>
              </text:list-item>
              <text:list-item text:style-override="id1-3-2-1-1-65-12">
                <text:number>12.</text:number>
                <text:p text:style-name="al">het in stand houden van de borden C21van bijlage I van het RVV 1990 om een geslotenverklaring in te stellen voor voertuigen en samenstellen van voertuigen, waarvan de som van de aslasten of de totaalmassa hoger is dan op het bord is aangegeven voor de bruggen tussen de Pegasusstraat en de Cassiopeiadreef;</text:p>
              </text:list-item>
              <text:list-item text:style-override="id1-3-2-1-1-65-13">
                <text:number>13.</text:number>
                <text:p text:style-name="al">het in stand houden van de borden D1 van Bijlage I van het RVV 1990 om aan te wijzen als rotonde:</text:p>
                <text:list text:style-name="id1-3-2-1-1-65-13-3">
                  <text:list-item text:style-override="id1-3-2-1-1-65-13-3-1">
                    <text:number>a.</text:number>
                    <text:p text:style-name="al">de kruising Gnephoek/Leidse Schouw;</text:p>
                  </text:list-item>
                  <text:list-item text:style-override="id1-3-2-1-1-65-13-3-2">
                    <text:number>b.</text:number>
                    <text:p text:style-name="al">de kruising Burgemeester Bruins Slotsingel/Groenoord;</text:p>
                  </text:list-item>
                  <text:list-item text:style-override="id1-3-2-1-1-65-13-3-3">
                    <text:number>c.</text:number>
                    <text:p text:style-name="al">de kruising Kalkovenweg/Poortwachter;</text:p>
                  </text:list-item>
                </text:list>
              </text:list-item>
              <text:list-item text:style-override="id1-3-2-1-1-65-14">
                <text:number>14.</text:number>
                <text:p text:style-name="al">het in stand houden van de borden D2 van bijlage I van het RVV 1990 om de bestuurders te gebieden de middengeleider voorbij te gaan aan de zijde die de pijl op het bord aangeeft op:</text:p>
                <text:list text:style-name="id1-3-2-1-1-65-14-3">
                  <text:list-item text:style-override="id1-3-2-1-1-65-14-3-1">
                    <text:number>a.</text:number>
                    <text:p text:style-name="al">Churchilllaan;</text:p>
                  </text:list-item>
                  <text:list-item text:style-override="id1-3-2-1-1-65-14-3-2">
                    <text:number>b.</text:number>
                    <text:p text:style-name="al">Burgemeester Bruins Slotsingel;</text:p>
                  </text:list-item>
                  <text:list-item text:style-override="id1-3-2-1-1-65-14-3-3">
                    <text:number>c.</text:number>
                    <text:p text:style-name="al">Eisenhowerlaan;</text:p>
                  </text:list-item>
                  <text:list-item text:style-override="id1-3-2-1-1-65-14-3-4">
                    <text:number>d.</text:number>
                    <text:p text:style-name="al">Groenoord;</text:p>
                  </text:list-item>
                  <text:list-item text:style-override="id1-3-2-1-1-65-14-3-5">
                    <text:number>e.</text:number>
                    <text:p text:style-name="al">Haringvliet;</text:p>
                  </text:list-item>
                  <text:list-item text:style-override="id1-3-2-1-1-65-14-3-6">
                    <text:number>f.</text:number>
                    <text:p text:style-name="al">Koperweg;</text:p>
                  </text:list-item>
                  <text:list-item text:style-override="id1-3-2-1-1-65-14-3-7">
                    <text:number>g.</text:number>
                    <text:p text:style-name="al">Vliestroom;</text:p>
                  </text:list-item>
                  <text:list-item text:style-override="id1-3-2-1-1-65-14-3-8">
                    <text:number>h.</text:number>
                    <text:p text:style-name="al">Lauwers;</text:p>
                  </text:list-item>
                  <text:list-item text:style-override="id1-3-2-1-1-65-14-3-9">
                    <text:number>i.</text:number>
                    <text:p text:style-name="al">IJzerweg;</text:p>
                  </text:list-item>
                  <text:list-item text:style-override="id1-3-2-1-1-65-14-3-10">
                    <text:number>j.</text:number>
                    <text:p text:style-name="al">Poortwachter;</text:p>
                  </text:list-item>
                  <text:list-item text:style-override="id1-3-2-1-1-65-14-3-11">
                    <text:number>k.</text:number>
                    <text:p text:style-name="al">Het Oude Ambacht;</text:p>
                  </text:list-item>
                  <text:list-item text:style-override="id1-3-2-1-1-65-14-3-12">
                    <text:number>l.</text:number>
                    <text:p text:style-name="al">Jeltje de Bosch Kemperstraat;</text:p>
                  </text:list-item>
                </text:list>
              </text:list-item>
              <text:list-item text:style-override="id1-3-2-1-1-65-15">
                <text:number>15.</text:number>
                <text:p text:style-name="al">het in stand houden van de borden D4 van bijlage I van het RVV 1990 om een verplichte rijrichting aan te geven op de Vliestroom ter hoogte van nummer 301-373;</text:p>
              </text:list-item>
              <text:list-item text:style-override="id1-3-2-1-1-65-16">
                <text:number>16.</text:number>
                <text:p text:style-name="al">het in stand houden van het bord D5 van bijlage I van het RVV 1990 en onderbord OB03 om een verplichte rijrichting aan te geven op de Jeltje de Bosch Kemperstraat in de richting van de Eisenhowerlaan voor bromfietsen;</text:p>
              </text:list-item>
              <text:list-item text:style-override="id1-3-2-1-1-65-17">
                <text:number>17.</text:number>
                <text:p text:style-name="al">het in stand houden van de borden E1 van bijlage I van het RVV 1990 en onderborden OB501l, OB501r en OB502 een parkeerverbod in te stellen voor:</text:p>
                <text:list text:style-name="id1-3-2-1-1-65-17-3">
                  <text:list-item text:style-override="id1-3-2-1-1-65-17-3-1">
                    <text:number>a.</text:number>
                    <text:p text:style-name="al">de noordzijde van de Oudshoornseweg voor het deel tussen nummer 60 en de Gerard Doustraat;</text:p>
                  </text:list-item>
                  <text:list-item text:style-override="id1-3-2-1-1-65-17-3-2">
                    <text:number>b.</text:number>
                    <text:p text:style-name="al">de oost-, west- en noordzijde van de Koperweg;</text:p>
                  </text:list-item>
                </text:list>
              </text:list-item>
              <text:list-item text:style-override="id1-3-2-1-1-65-18">
                <text:number>18.</text:number>
                <text:p text:style-name="al">het in stand houden van het bord E1 van bijlage I van het RVV 1990 en onderbord met de tekst “geldt op werkdagen van 08.00-17.00h” om een parkeerverbod in te stellen voor de zuidzijde van de Bronsweg gedurende het aangegeven tijdsvenster;</text:p>
              </text:list-item>
              <text:list-item text:style-override="id1-3-2-1-1-65-19">
                <text:number>19.</text:number>
                <text:p text:style-name="al">het in stand houden van de borden E1(zone) van bijlage I van het RVV 1990 om een parkeerverbodszone in te stellen voor:</text:p>
                <text:list text:style-name="id1-3-2-1-1-65-19-3">
                  <text:list-item text:style-override="id1-3-2-1-1-65-19-3-1">
                    <text:number>a.</text:number>
                    <text:p text:style-name="al">Cassiopeiadreef 1-45;</text:p>
                  </text:list-item>
                  <text:list-item text:style-override="id1-3-2-1-1-65-19-3-2">
                    <text:number>b.</text:number>
                    <text:p text:style-name="al">Marsdiep;</text:p>
                  </text:list-item>
                  <text:list-item text:style-override="id1-3-2-1-1-65-19-3-3">
                    <text:number>c.</text:number>
                    <text:p text:style-name="al">Lauwers 72-282;</text:p>
                  </text:list-item>
                </text:list>
              </text:list-item>
              <text:list-item text:style-override="id1-3-2-1-1-65-20">
                <text:number>20.</text:number>
                <text:p text:style-name="al">het in stand houden van de borden E5 van Bijlage I van het RVV 1990 om aan te wijzen als taxistandplaats een parkeervak ter hoogte van de Klompenmaker 15;</text:p>
              </text:list-item>
              <text:list-item text:style-override="id1-3-2-1-1-65-21">
                <text:number>21.</text:number>
                <text:p text:style-name="al">het in stand houden van de borden E6 van bijlage I van het RVV 1990 om aan te wijzen als algemene gehandicaptenparkeerplaatsen:</text:p>
                <text:list text:style-name="id1-3-2-1-1-65-21-3">
                  <text:list-item text:style-override="id1-3-2-1-1-65-21-3-1">
                    <text:number>a.</text:number>
                    <text:p text:style-name="al">een parkeervak ter hoogte van de Gerard Doustraat 8A;</text:p>
                  </text:list-item>
                  <text:list-item text:style-override="id1-3-2-1-1-65-21-3-2">
                    <text:number>b.</text:number>
                    <text:p text:style-name="al">twee parkeervakken ter hoogte van de Klompenmaker 15;</text:p>
                  </text:list-item>
                </text:list>
              </text:list-item>
              <text:list-item text:style-override="id1-3-2-1-1-65-22">
                <text:number>22.</text:number>
                <text:p text:style-name="al">het in stand houden van de borden E7 van bijlage I van het RVV 1990 om aan te wijzen als een gelegenheid voor het onmiddellijk laden en lossen van goederen voor:</text:p>
                <text:list text:style-name="id1-3-2-1-1-65-22-3">
                  <text:list-item text:style-override="id1-3-2-1-1-65-22-3-1">
                    <text:number>a.</text:number>
                    <text:p text:style-name="al">een parkeerstrook aan de Oudshoornseweg ter hoogte van de Delfzichtweg;</text:p>
                  </text:list-item>
                  <text:list-item text:style-override="id1-3-2-1-1-65-22-3-2">
                    <text:number>b.</text:number>
                    <text:p text:style-name="al">een parkeervak aan de Bleker ter hoogte van de Poortwachter;</text:p>
                  </text:list-item>
                </text:list>
              </text:list-item>
              <text:list-item text:style-override="id1-3-2-1-1-65-23">
                <text:number>23.</text:number>
                <text:p text:style-name="al">het in stand houden van de borden G5 en G6 (bij overgang naar 50 km-regime) van bijlage I van het RVV 1990 om de volgende straten aan te wijzen als erf:</text:p>
                <text:list text:style-name="id1-3-2-1-1-65-23-3">
                  <text:list-item text:style-override="id1-3-2-1-1-65-23-3-1">
                    <text:number>a.</text:number>
                    <text:p text:style-name="al">Willem van de Veldestraat;</text:p>
                  </text:list-item>
                  <text:list-item text:style-override="id1-3-2-1-1-65-23-3-2">
                    <text:number>b.</text:number>
                    <text:p text:style-name="al">Andromedastraat;</text:p>
                  </text:list-item>
                  <text:list-item text:style-override="id1-3-2-1-1-65-23-3-3">
                    <text:number>c.</text:number>
                    <text:p text:style-name="al">Groenoord met uitzondering van de “rondweg” Groenoord;</text:p>
                  </text:list-item>
                  <text:list-item text:style-override="id1-3-2-1-1-65-23-3-4">
                    <text:number>d.</text:number>
                    <text:p text:style-name="al">Wielingen;</text:p>
                  </text:list-item>
                  <text:list-item text:style-override="id1-3-2-1-1-65-23-3-5">
                    <text:number>e.</text:number>
                    <text:p text:style-name="al">Lijndraaier;</text:p>
                  </text:list-item>
                  <text:list-item text:style-override="id1-3-2-1-1-65-23-3-6">
                    <text:number>f.</text:number>
                    <text:p text:style-name="al">Bezembinder 47-83;</text:p>
                  </text:list-item>
                  <text:list-item text:style-override="id1-3-2-1-1-65-23-3-7">
                    <text:number>g.</text:number>
                    <text:p text:style-name="al">Bezembinder 99-133;</text:p>
                  </text:list-item>
                  <text:list-item text:style-override="id1-3-2-1-1-65-23-3-8">
                    <text:number>h.</text:number>
                    <text:p text:style-name="al">Marketenster 14-38;</text:p>
                  </text:list-item>
                  <text:list-item text:style-override="id1-3-2-1-1-65-23-3-9">
                    <text:number>i.</text:number>
                    <text:p text:style-name="al">Marketenster 54-78;</text:p>
                  </text:list-item>
                  <text:list-item text:style-override="id1-3-2-1-1-65-23-3-10">
                    <text:number>j.</text:number>
                    <text:p text:style-name="al">Mandenvlechter 55-91;</text:p>
                  </text:list-item>
                  <text:list-item text:style-override="id1-3-2-1-1-65-23-3-11">
                    <text:number>k.</text:number>
                    <text:p text:style-name="al">Mandenvlechter 119-153;</text:p>
                  </text:list-item>
                  <text:list-item text:style-override="id1-3-2-1-1-65-23-3-12">
                    <text:number>l.</text:number>
                    <text:p text:style-name="al">Marketenster 110-130;</text:p>
                  </text:list-item>
                  <text:list-item text:style-override="id1-3-2-1-1-65-23-3-13">
                    <text:number>m.</text:number>
                    <text:p text:style-name="al">Marketenster 146-170;</text:p>
                  </text:list-item>
                  <text:list-item text:style-override="id1-3-2-1-1-65-23-3-14">
                    <text:number>n.</text:number>
                    <text:p text:style-name="al">Glasblazer;</text:p>
                  </text:list-item>
                  <text:list-item text:style-override="id1-3-2-1-1-65-23-3-15">
                    <text:number>o.</text:number>
                    <text:p text:style-name="al">Marketenster 175-201;</text:p>
                  </text:list-item>
                  <text:list-item text:style-override="id1-3-2-1-1-65-23-3-16">
                    <text:number>p.</text:number>
                    <text:p text:style-name="al">Marketenster 217-243;</text:p>
                  </text:list-item>
                  <text:list-item text:style-override="id1-3-2-1-1-65-23-3-17">
                    <text:number>q.</text:number>
                    <text:p text:style-name="al">Zadelmaker 16-42;</text:p>
                  </text:list-item>
                  <text:list-item text:style-override="id1-3-2-1-1-65-23-3-18">
                    <text:number>r.</text:number>
                    <text:p text:style-name="al">Marketenster 259-271;</text:p>
                  </text:list-item>
                  <text:list-item text:style-override="id1-3-2-1-1-65-23-3-19">
                    <text:number>s.</text:number>
                    <text:p text:style-name="al">Zadelmaker 58-70;</text:p>
                  </text:list-item>
                  <text:list-item text:style-override="id1-3-2-1-1-65-23-3-20">
                    <text:number>t.</text:number>
                    <text:p text:style-name="al">Ketellapper;</text:p>
                  </text:list-item>
                  <text:list-item text:style-override="id1-3-2-1-1-65-23-3-21">
                    <text:number>u.</text:number>
                    <text:p text:style-name="al">Zadelmaker 49-71;</text:p>
                  </text:list-item>
                  <text:list-item text:style-override="id1-3-2-1-1-65-23-3-22">
                    <text:number>v.</text:number>
                    <text:p text:style-name="al">Stoelmatter 198-234;</text:p>
                  </text:list-item>
                  <text:list-item text:style-override="id1-3-2-1-1-65-23-3-23">
                    <text:number>w.</text:number>
                    <text:p text:style-name="al">Zadelmaker 15-33;</text:p>
                  </text:list-item>
                  <text:list-item text:style-override="id1-3-2-1-1-65-23-3-24">
                    <text:number>x.</text:number>
                    <text:p text:style-name="al">Stoelmatter 152-184;</text:p>
                  </text:list-item>
                  <text:list-item text:style-override="id1-3-2-1-1-65-23-3-25">
                    <text:number>y.</text:number>
                    <text:p text:style-name="al">Zadelmaker 1-111;</text:p>
                  </text:list-item>
                  <text:list-item text:style-override="id1-3-2-1-1-65-23-3-26">
                    <text:number>z.</text:number>
                    <text:p text:style-name="al">Stoelmatter 16-70;</text:p>
                  </text:list-item>
                  <text:list-item text:style-override="id1-3-2-1-1-65-23-3-27">
                    <text:number>aa.</text:number>
                    <text:p text:style-name="al">Marketenster 285-273;</text:p>
                  </text:list-item>
                  <text:list-item text:style-override="id1-3-2-1-1-65-23-3-28">
                    <text:number>ab.</text:number>
                    <text:p text:style-name="al">Marketenster 301-327;</text:p>
                  </text:list-item>
                  <text:list-item text:style-override="id1-3-2-1-1-65-23-3-29">
                    <text:number>ac.</text:number>
                    <text:p text:style-name="al">Marketenster 343-355;</text:p>
                  </text:list-item>
                  <text:list-item text:style-override="id1-3-2-1-1-65-23-3-30">
                    <text:number>ad.</text:number>
                    <text:p text:style-name="al">Zadelmaker 72-84;</text:p>
                  </text:list-item>
                  <text:list-item text:style-override="id1-3-2-1-1-65-23-3-31">
                    <text:number>ae.</text:number>
                    <text:p text:style-name="al">Zadelmaker 100-126;</text:p>
                  </text:list-item>
                  <text:list-item text:style-override="id1-3-2-1-1-65-23-3-32">
                    <text:number>af.</text:number>
                    <text:p text:style-name="al">Zadelmaker 142-154;</text:p>
                  </text:list-item>
                  <text:list-item text:style-override="id1-3-2-1-1-65-23-3-33">
                    <text:number>ag.</text:number>
                    <text:p text:style-name="al">Zadelmaker 101-139;</text:p>
                  </text:list-item>
                  <text:list-item text:style-override="id1-3-2-1-1-65-23-3-34">
                    <text:number>ah.</text:number>
                    <text:p text:style-name="al">Zadelmaker 155-197;</text:p>
                  </text:list-item>
                  <text:list-item text:style-override="id1-3-2-1-1-65-23-3-35">
                    <text:number>ai.</text:number>
                    <text:p text:style-name="al">Klepperman 50-86;</text:p>
                  </text:list-item>
                  <text:list-item text:style-override="id1-3-2-1-1-65-23-3-36">
                    <text:number>aj.</text:number>
                    <text:p text:style-name="al">Klepperman 102-138;</text:p>
                  </text:list-item>
                  <text:list-item text:style-override="id1-3-2-1-1-65-23-3-37">
                    <text:number>ak.</text:number>
                    <text:p text:style-name="al">het gebied tussen de Klepperman en de Wagenmaker;</text:p>
                  </text:list-item>
                  <text:list-item text:style-override="id1-3-2-1-1-65-23-3-38">
                    <text:number>al.</text:number>
                    <text:p text:style-name="al">Marie Houtmanstraat;</text:p>
                  </text:list-item>
                  <text:list-item text:style-override="id1-3-2-1-1-65-23-3-39">
                    <text:number>am.</text:number>
                    <text:p text:style-name="al">Joke Smitstraat;</text:p>
                  </text:list-item>
                  <text:list-item text:style-override="id1-3-2-1-1-65-23-3-40">
                    <text:number>an.</text:number>
                    <text:p text:style-name="al">Betsy Perkstraat;</text:p>
                  </text:list-item>
                  <text:list-item text:style-override="id1-3-2-1-1-65-23-3-41">
                    <text:number>ao.</text:number>
                    <text:p text:style-name="al">Roosje Vosstraat;</text:p>
                  </text:list-item>
                  <text:list-item text:style-override="id1-3-2-1-1-65-23-3-42">
                    <text:number>ap.</text:number>
                    <text:p text:style-name="al">Wilhelmina Druckerstraat 47-51;</text:p>
                  </text:list-item>
                  <text:list-item text:style-override="id1-3-2-1-1-65-23-3-43">
                    <text:number>aq.</text:number>
                    <text:p text:style-name="al">Suze Groenwegstraat;</text:p>
                  </text:list-item>
                  <text:list-item text:style-override="id1-3-2-1-1-65-23-3-44">
                    <text:number>ar.</text:number>
                    <text:p text:style-name="al">Jeltje de Bosch Kempenstraat;</text:p>
                  </text:list-item>
                  <text:list-item text:style-override="id1-3-2-1-1-65-23-3-45">
                    <text:number>as.</text:number>
                    <text:p text:style-name="al">Alida de Jongstraat 3-23;</text:p>
                  </text:list-item>
                  <text:list-item text:style-override="id1-3-2-1-1-65-23-3-46">
                    <text:number>at.</text:number>
                    <text:p text:style-name="al">Alida de Jongstraat 25-47;</text:p>
                  </text:list-item>
                </text:list>
              </text:list-item>
              <text:list-item text:style-override="id1-3-2-1-1-65-24">
                <text:number>24.</text:number>
                <text:p text:style-name="al">het in stand houden van de borden G7 van bijlage I van het RVV 1990 om aan te wijzen als voetpaden de vrijliggende paden tussen de Wagenmaker en de Eisenhowerlaan;</text:p>
                <text:list text:style-name="id1-3-2-1-1-65-24-3">
                  <text:list-item text:style-override="id1-3-2-1-1-65-24-3-1">
                    <text:number>a.</text:number>
                    <text:p text:style-name="al">het in stand houden van de borden G11 en G12 van bijlage I van het RVV 1990 en onderborden om aan te wijzen als fietspad:</text:p>
                  </text:list-item>
                  <text:list-item text:style-override="id1-3-2-1-1-65-24-3-2">
                    <text:number>b.</text:number>
                    <text:p text:style-name="al">de vrijliggende paden rondom de rotonde Gnephoek/Leids Schouw;</text:p>
                  </text:list-item>
                  <text:list-item text:style-override="id1-3-2-1-1-65-24-3-3">
                    <text:number>c.</text:number>
                    <text:p text:style-name="al">Van Oordtkade;</text:p>
                  </text:list-item>
                  <text:list-item text:style-override="id1-3-2-1-1-65-24-3-4">
                    <text:number>d.</text:number>
                    <text:p text:style-name="al">de vrijliggende paden aan beide zijden van de Churchilllaan;</text:p>
                  </text:list-item>
                  <text:list-item text:style-override="id1-3-2-1-1-65-24-3-5">
                    <text:number>e.</text:number>
                    <text:p text:style-name="al">de doorsteek tussen de Pegasusstraat en de Churchilllaan;</text:p>
                  </text:list-item>
                  <text:list-item text:style-override="id1-3-2-1-1-65-24-3-6">
                    <text:number>f.</text:number>
                    <text:p text:style-name="al">de vrijliggende paden aan beide zijden van de Burgmeester Bruins Slotsingel;</text:p>
                  </text:list-item>
                  <text:list-item text:style-override="id1-3-2-1-1-65-24-3-7">
                    <text:number>g.</text:number>
                    <text:p text:style-name="al">de vrijliggende paden aan beide zijden van de Groenoord bij de aansluiting met de Burgemeester Bruins Slotsingel;</text:p>
                  </text:list-item>
                  <text:list-item text:style-override="id1-3-2-1-1-65-24-3-8">
                    <text:number>h.</text:number>
                    <text:p text:style-name="al">de vrijliggende paden aan de westzijde van de Eisenhowerlaan;</text:p>
                  </text:list-item>
                  <text:list-item text:style-override="id1-3-2-1-1-65-24-3-9">
                    <text:number>i.</text:number>
                    <text:p text:style-name="al">Het vrijliggende pad aan de zuidzijde van de Koperweg naar de aansluiting met de Churchilllaan;</text:p>
                  </text:list-item>
                  <text:list-item text:style-override="id1-3-2-1-1-65-24-3-10">
                    <text:number>j.</text:number>
                    <text:p text:style-name="al">Amerpad;</text:p>
                  </text:list-item>
                  <text:list-item text:style-override="id1-3-2-1-1-65-24-3-11">
                    <text:number>k.</text:number>
                    <text:p text:style-name="al">het vrijliggende pad aan de noordzijde van de Haringvliet;</text:p>
                  </text:list-item>
                  <text:list-item text:style-override="id1-3-2-1-1-65-24-3-12">
                    <text:number>l.</text:number>
                    <text:p text:style-name="al">de vrijliggende paden aan beide zijden van de Marsdiep;</text:p>
                  </text:list-item>
                  <text:list-item text:style-override="id1-3-2-1-1-65-24-3-13">
                    <text:number>m.</text:number>
                    <text:p text:style-name="al">de vrijliggende paden aan beide zijden van de Vliestroom;</text:p>
                  </text:list-item>
                  <text:list-item text:style-override="id1-3-2-1-1-65-24-3-14">
                    <text:number>n.</text:number>
                    <text:p text:style-name="al">Borndieppad;</text:p>
                  </text:list-item>
                  <text:list-item text:style-override="id1-3-2-1-1-65-24-3-15">
                    <text:number>o.</text:number>
                    <text:p text:style-name="al">de vrijliggende paden aan beide zijden van de IJzerweg;</text:p>
                  </text:list-item>
                  <text:list-item text:style-override="id1-3-2-1-1-65-24-3-16">
                    <text:number>p.</text:number>
                    <text:p text:style-name="al">de vrijliggende paden aan beide zijden van de Lauwers;</text:p>
                  </text:list-item>
                  <text:list-item text:style-override="id1-3-2-1-1-65-24-3-17">
                    <text:number>q.</text:number>
                    <text:p text:style-name="al">Dijkslootpad;</text:p>
                  </text:list-item>
                  <text:list-item text:style-override="id1-3-2-1-1-65-24-3-18">
                    <text:number>r.</text:number>
                    <text:p text:style-name="al">de vrijliggende paden aan beide zijden van Het Oude Ambacht;</text:p>
                  </text:list-item>
                  <text:list-item text:style-override="id1-3-2-1-1-65-24-3-19">
                    <text:number>s.</text:number>
                    <text:p text:style-name="al">de vrijliggende paden aan beide zijden van de Jeltje de Bosch Kemperstraat;</text:p>
                  </text:list-item>
                  <text:list-item text:style-override="id1-3-2-1-1-65-24-3-20">
                    <text:number>t.</text:number>
                    <text:p text:style-name="al">het vrijliggende pad tussen de Wilhelmina Druckerstraat en de Jeltje de Bosch Kemperstraat;</text:p>
                  </text:list-item>
                  <text:list-item text:style-override="id1-3-2-1-1-65-24-3-21">
                    <text:number>u.</text:number>
                    <text:p text:style-name="al">Heuvelweg ten oosten van de Jeltje de Bosch Kemperstraat;</text:p>
                  </text:list-item>
                  <text:list-item text:style-override="id1-3-2-1-1-65-24-3-22">
                    <text:number>v.</text:number>
                    <text:p text:style-name="al">het vrijliggende pad tussen de Windjammer en de Schoener;</text:p>
                  </text:list-item>
                  <text:list-item text:style-override="id1-3-2-1-1-65-24-3-23">
                    <text:number>w.</text:number>
                    <text:p text:style-name="al">het zuidelijke deel van de Galjoen;</text:p>
                  </text:list-item>
                </text:list>
              </text:list-item>
              <text:list-item text:style-override="id1-3-2-1-1-65-25">
                <text:number>25.</text:number>
                <text:p text:style-name="al">het in stand houden van de borden G12a van bijlage I van het RVV 1990 om aan te wijzen als fiets/bromfietspad:</text:p>
                <text:list text:style-name="id1-3-2-1-1-65-25-3">
                  <text:list-item text:style-override="id1-3-2-1-1-65-25-3-1">
                    <text:number>a.</text:number>
                    <text:p text:style-name="al">de doorsteek tussen de Groenoord en de Eisenhowerlaan;</text:p>
                  </text:list-item>
                  <text:list-item text:style-override="id1-3-2-1-1-65-25-3-2">
                    <text:number>b.</text:number>
                    <text:p text:style-name="al">de doorsteek tussen de Vliestroom en de Marsdiep;</text:p>
                  </text:list-item>
                  <text:list-item text:style-override="id1-3-2-1-1-65-25-3-3">
                    <text:number>c.</text:number>
                    <text:p text:style-name="al">’s-Molenaarspad voor het deel tussen de Notweg en nummer 1;</text:p>
                  </text:list-item>
                  <text:list-item text:style-override="id1-3-2-1-1-65-25-3-4">
                    <text:number>d.</text:number>
                    <text:p text:style-name="al">de doorsteek tussen de Stoelmatter en de Klepperman;</text:p>
                  </text:list-item>
                </text:list>
              </text:list-item>
              <text:list-item text:style-override="id1-3-2-1-1-65-26">
                <text:number>26.</text:number>
                <text:p text:style-name="al">Het in stand houden van de borden G13 en G14 van bijlage I van het RVV 1990 om aan te wijzen als onverplicht fietspad:</text:p>
                <text:list text:style-name="id1-3-2-1-1-65-26-3">
                  <text:list-item text:style-override="id1-3-2-1-1-65-26-3-1">
                    <text:number>a.</text:number>
                    <text:p text:style-name="al">het vrijliggende pad aan de zuidzijde van de Gnephoek;</text:p>
                  </text:list-item>
                  <text:list-item text:style-override="id1-3-2-1-1-65-26-3-2">
                    <text:number>b.</text:number>
                    <text:p text:style-name="al">het vrijliggende pad tussen de Vliestroom en de Stortemelk;</text:p>
                  </text:list-item>
                  <text:list-item text:style-override="id1-3-2-1-1-65-26-3-3">
                    <text:number>c.</text:number>
                    <text:p text:style-name="al">het pad voor de Kalkovenweg 64;</text:p>
                  </text:list-item>
                  <text:list-item text:style-override="id1-3-2-1-1-65-26-3-4">
                    <text:number>d.</text:number>
                    <text:p text:style-name="al">het vrijliggende pad tussen de Kotter en de Windjammer;</text:p>
                  </text:list-item>
                  <text:list-item text:style-override="id1-3-2-1-1-65-26-3-5">
                    <text:number>e.</text:number>
                    <text:p text:style-name="al">Heuvelweg ten westen van de Jeltje de Bosch Kemperstraat;</text:p>
                  </text:list-item>
                </text:list>
              </text:list-item>
              <text:list-item text:style-override="id1-3-2-1-1-65-27">
                <text:number>27.</text:number>
                <text:p text:style-name="al">het in stand houden van de zebramarkering en de borden L2 van bijlage I van het RVV 1990 om aan te wijzen als voetgangersoversteekplaatsen:</text:p>
              </text:list-item>
              <text:list-item text:style-override="id1-3-2-1-1-65-28">
                <text:number>a.</text:number>
                <text:p text:style-name="al">de oversteekplaats op de Churchilllaan ter hoogte van de Groenoord;</text:p>
              </text:list-item>
              <text:list-item text:style-override="id1-3-2-1-1-65-29">
                <text:number>b.</text:number>
                <text:p text:style-name="al">de oversteekplaats op de Burgemeester Bruins Slotsingel ten oosten van de Churchilllaan;</text:p>
              </text:list-item>
              <text:list-item text:style-override="id1-3-2-1-1-65-30">
                <text:number>c.</text:number>
                <text:p text:style-name="al">de oversteekplaats op de Haringvliet ten oosten van de Churchilllaan;</text:p>
              </text:list-item>
              <text:list-item text:style-override="id1-3-2-1-1-65-31">
                <text:number>d.</text:number>
                <text:p text:style-name="al">de oversteekplaatsen ten noorden, ten oosten, ten zuiden en ten westen van de rotonde Burgemeester Bruins Slotsingel/Groenoord;</text:p>
              </text:list-item>
              <text:list-item text:style-override="id1-3-2-1-1-65-32">
                <text:number>e.</text:number>
                <text:p text:style-name="al">de oversteekplaats op de Vliestroom ter hoogte van het Borndieppad;</text:p>
              </text:list-item>
              <text:list-item text:style-override="id1-3-2-1-1-65-33">
                <text:number>f.</text:number>
                <text:p text:style-name="al">de oversteekplaats op de aansluiting IJzerweg/Lauwers;</text:p>
                <text:p text:style-name="al"/>
                <text:p text:style-name="al">28. het in stand houden van de borden L3 van bijlage I van het RVV 1990 om aan te wijzen als bushaltes:</text:p>
              </text:list-item>
              <text:list-item text:style-override="id1-3-2-1-1-65-34">
                <text:number>a.</text:number>
                <text:p text:style-name="al">de haltes op de Gnephoek;</text:p>
              </text:list-item>
              <text:list-item text:style-override="id1-3-2-1-1-65-35">
                <text:number>b.</text:number>
                <text:p text:style-name="al">de halte op de Churchilllaan;</text:p>
              </text:list-item>
              <text:list-item text:style-override="id1-3-2-1-1-65-36">
                <text:number>c.</text:number>
                <text:p text:style-name="al">de haltes op de Burgemeester Bruins Slotsingel;</text:p>
              </text:list-item>
              <text:list-item text:style-override="id1-3-2-1-1-65-37">
                <text:number>d.</text:number>
                <text:p text:style-name="al">de haltes op de Eisenhowerlaan;</text:p>
              </text:list-item>
              <text:list-item text:style-override="id1-3-2-1-1-65-38">
                <text:number>e.</text:number>
                <text:p text:style-name="al">de halte op de Vliestroom;</text:p>
              </text:list-item>
              <text:list-item text:style-override="id1-3-2-1-1-65-39">
                <text:number>f.</text:number>
                <text:p text:style-name="al">de haltes op de Lauwers;</text:p>
              </text:list-item>
              <text:list-item text:style-override="id1-3-2-1-1-65-40">
                <text:number>g.</text:number>
                <text:p text:style-name="al">de haltes op de Kalkovenweg;</text:p>
              </text:list-item>
              <text:list-item text:style-override="id1-3-2-1-1-65-41">
                <text:number>h.</text:number>
                <text:p text:style-name="al">de haltes op Het Oude Ambacht;</text:p>
              </text:list-item>
              <text:list-item text:style-override="id1-3-2-1-1-65-42">
                <text:number>i.</text:number>
                <text:p text:style-name="al">de halte op de Zadelmaker;</text:p>
              </text:list-item>
              <text:list-item text:style-override="id1-3-2-1-1-65-43">
                <text:number>j.</text:number>
                <text:p text:style-name="al">de haltes op de Poortwachter.</text:p>
              </text:list-item>
            </text:list>
            <text:p text:style-name="common-al"/>
            <text:p text:style-name="common-al"/>
            <text:p text:style-name="common-al">
            <text:span text:style-name="nadrukvet">Bezwaar- of beroepsclausule</text:span>
          </text:p>
            <text:p text:style-name="common-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t college van burgemeester en wethouders van Alphen aan den Rijn.</text:span></text:p>
            <text:p><text:span text:style-name="functie">Namens het college,</text:span></text:p>
            <text:p><text:span text:style-name="functie"/></text:p>
            <text:p><text:span text:style-name="functie"/></text:p>
            <text:p><text:span text:style-name="functie"/></text:p>
            <text:p><text:span text:style-name="functie">P. Vreugdenhil-van der Lijcke</text:span></text:p>
            <text:p><text:span text:style-name="functie">Teammanager Beheer Openbare Ruimte</text:span></text:p>
            <text:p><text:span text:style-name="functie"/></text:p>
            <text:p><text:span text:style-name="functie"/></text:p>
            <text:p><text:span text:style-name="functie"/></text:p>
            <text:p><text:span text:style-name="functie">Alphen aan den Rijn, 19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18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8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8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Alphen aan den Rijn - Diverse verkeersmaatregelen - Oudshoorn</meta:user-defined>
    <meta:user-defined meta:name="OVERHEIDvb.referentienummer">3913020</meta:user-defined>
    <meta:user-defined meta:name="DCTERMS.abstract">Diverse verkeersmaatregelen Oudshoorn</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6</meta:user-defined>
    <meta:user-defined meta:name="OVERHEIDop.verkeersbordcode">C15</meta:user-defined>
    <meta:user-defined meta:name="OVERHEIDop.verkeersbordcode">C21</meta:user-defined>
    <meta:user-defined meta:name="OVERHEIDop.verkeersbordcode">D1</meta:user-defined>
    <meta:user-defined meta:name="OVERHEIDop.verkeersbordcode">D2</meta:user-defined>
    <meta:user-defined meta:name="OVERHEIDop.verkeersbordcode">D4</meta:user-defined>
    <meta:user-defined meta:name="OVERHEIDop.verkeersbordcode">D5</meta:user-defined>
    <meta:user-defined meta:name="OVERHEIDop.verkeersbordcode">E01zb</meta:user-defined>
    <meta:user-defined meta:name="OVERHEIDop.verkeersbordcode">E01ze</meta:user-defined>
    <meta:user-defined meta:name="OVERHEIDop.verkeersbordcode">E1</meta:user-defined>
    <meta:user-defined meta:name="OVERHEIDop.verkeersbordcode">E5</meta:user-defined>
    <meta:user-defined meta:name="OVERHEIDop.verkeersbordcode">E6</meta:user-defined>
    <meta:user-defined meta:name="OVERHEIDop.verkeersbordcode">E7</meta:user-defined>
    <meta:user-defined meta:name="OVERHEIDop.verkeersbordcode">G5</meta:user-defined>
    <meta:user-defined meta:name="OVERHEIDop.verkeersbordcode">G6</meta:user-defined>
    <meta:user-defined meta:name="OVERHEIDop.verkeersbordcode">G7</meta:user-defined>
    <meta:user-defined meta:name="OVERHEIDop.verkeersbordcode">G11</meta:user-defined>
    <meta:user-defined meta:name="OVERHEIDop.verkeersbordcode">G12</meta:user-defined>
    <meta:user-defined meta:name="OVERHEIDop.verkeersbordcode">G12a</meta:user-defined>
    <meta:user-defined meta:name="OVERHEIDop.verkeersbordcode">G13</meta:user-defined>
    <meta:user-defined meta:name="OVERHEIDop.verkeersbordcode">G14</meta:user-defined>
    <meta:user-defined meta:name="OVERHEIDop.verkeersbordcode">L2</meta:user-defined>
    <meta:user-defined meta:name="OVERHEIDop.verkeersbordcode">L3</meta:user-defined>
    <dc:language>nl</dc:language>
    <meta:user-defined meta:name="OVERHEIDop.locatietype/OVERHEIDop.gebiedsmarkering">Vlak</meta:user-defined>
    <meta:user-defined meta:name="DC.title">Gemeente Alphen aan den Rijn, verkeersbesluit Oudshoorn – diverse verkeersmaatregelen</meta:user-defined>
    <meta:user-defined meta:name="DCTERMS.W3CDTF/DCTERMS.available">2026-07-07</meta:user-defined>
    <meta:user-defined meta:name="OVERHEIDop.externeBijlage">politieadvies|exb-2026-23844</meta:user-defined>
    <meta:user-defined meta:name="DCTERMS.W3CDTF/OVERHEIDop.jaargang">2026</meta:user-defined>
    <meta:user-defined meta:name="OVERHEIDop.publicationIssue">323184</meta:user-defined>
    <meta:user-defined meta:name="OVERHEIDop.GmbID/DC.identifier">gmb-2026-323184</meta:user-defined>
    <meta:user-defined meta:name="OVERHEIDop.versieInformatie"/>
  </office:meta>
</office:document-meta>
</file>