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autolaadkraan voor Geestakker 23 in Heiloo, op 21 juli 2026 tussen 08.00 uur en 13.00 uur,  verzenddatum 2 juli 2026 (Z2026-00005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318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8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8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323</meta:user-defined>
    <meta:user-defined meta:name="DCTERMS.abstract">plaatsen autolaadkraan Geestakker 23Geestakker 23, 1852EW Heiloo, verzenddatum 2 juli 2026 (Z2026-00005323)</meta:user-defined>
    <dc:language>nl</dc:language>
    <meta:user-defined meta:name="OVERHEIDop.locatietype/OVERHEIDop.gebiedsmarkering">Punt</meta:user-defined>
    <meta:user-defined meta:name="DC.title">Gemeente Heiloo, verleende vergunning voor het plaatsen van een autolaadkraan voor Geestakker 23 in Heiloo, op 21 juli 2026 tussen 08.00 uur en 13.00 uur,  verzenddatum 2 juli 2026 (Z2026-00005323)</meta:user-defined>
    <meta:user-defined meta:name="DCTERMS.W3CDTF/DCTERMS.available">2026-07-07</meta:user-defined>
    <meta:user-defined meta:name="DCTERMS.W3CDTF/OVERHEIDop.jaargang">2026</meta:user-defined>
    <meta:user-defined meta:name="OVERHEIDop.publicationIssue">323183</meta:user-defined>
    <meta:user-defined meta:name="OVERHEIDop.GmbID/DC.identifier">gmb-2026-323183</meta:user-defined>
    <meta:user-defined meta:name="OVERHEIDop.versieInformatie"/>
  </office:meta>
</office:document-meta>
</file>