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 Duo marathon, Ker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 juli 2026 de volgende evenementenvergunning. </text:p>
            <text:p text:style-name="al">De vergunning staat geregistreerd onder zaaknummer 2195928.</text:p>
            <text:p text:style-name="al"/>
            <text:p text:style-name="al">Datum evenement: 29 augustus 2026 van 12:00 tot 23:00 uur.</text:p>
            <text:p text:style-name="al">Omschrijving: Duo marathon.</text:p>
            <text:p text:style-name="al">Locatie: Kerkplein.</text:p>
            <text:p text:style-name="al"/>
            <text:p text:style-name="al">
            <text:span text:style-name="nadrukvet">Bezwaarschrift:</text:span> 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318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8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8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95928</meta:user-defined>
    <meta:user-defined meta:name="DCTERMS.abstract">Verleende evenementenvergunning  Duo marathon, Kerplein</meta:user-defined>
    <dc:language>nl</dc:language>
    <meta:user-defined meta:name="OVERHEIDop.locatietype/OVERHEIDop.gebiedsmarkering">Weg</meta:user-defined>
    <meta:user-defined meta:name="DC.title">Verleende evenementenvergunning  Duo marathon, Kerplei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81</meta:user-defined>
    <meta:user-defined meta:name="OVERHEIDop.GmbID/DC.identifier">gmb-2026-323181</meta:user-defined>
    <meta:user-defined meta:name="OVERHEIDop.versieInformatie"/>
  </office:meta>
</office:document-meta>
</file>