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Koningin Julianastraat 1C te Benthuiz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98307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Koningin Julianastraat 1C binnen de bebouwde kom van Benthuize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die de aanvrager kan afleggen,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Koningin Julianastraat 1C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ldoende alternatieven zijn voor overige weggebruikers om de auto te parkeren, ondanks dat dit door een hogere parkeerdruk lastig kan zijn, waarbij we de belangen van de aanvrager zwaarder wegen dan die van andere weggebruikers;</text:p>
              </text:list-item>
              <text:list-item text:style-override="id1-3-2-2-1-3-19">
                <text:number>•</text:number>
                <text:p text:style-name="al">dat de parkeerplaatsen nabij Koningin Julianastraat 1C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Koningin Julianastraat 1C in Benthuize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3 juni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17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7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7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Koningin Julianastraat 1C te Ben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98307 </meta:user-defined>
    <meta:user-defined meta:name="DCTERMS.abstract">Het plaatsen van een individuele gehandicapten¬parkeerplaats nabij Koningin Julianastraat 1C te Benthuize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Koningin Julianastraat 1C te Benthuizen.</meta:user-defined>
    <meta:user-defined meta:name="DCTERMS.W3CDTF/DCTERMS.available">2026-07-07</meta:user-defined>
    <meta:user-defined meta:name="OVERHEIDop.externeBijlage">politieadvies|exb-2026-23841</meta:user-defined>
    <meta:user-defined meta:name="DCTERMS.W3CDTF/OVERHEIDop.jaargang">2026</meta:user-defined>
    <meta:user-defined meta:name="OVERHEIDop.publicationIssue">323177</meta:user-defined>
    <meta:user-defined meta:name="OVERHEIDop.GmbID/DC.identifier">gmb-2026-323177</meta:user-defined>
    <meta:user-defined meta:name="OVERHEIDop.versieInformatie"/>
  </office:meta>
</office:document-meta>
</file>