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15-2">
      <text:list-level-style-bullet text:bullet-char="•" text:level="1">
        <style:list-level-properties text:min-label-width="10mm"/>
      </text:list-level-style-bullet>
    </text:list-style>
    <text:list-style style:name="id1-3-2-2-1-15-3">
      <text:list-level-style-bullet text:bullet-char="•" text:level="1">
        <style:list-level-properties text:min-label-width="10mm"/>
      </text:list-level-style-bullet>
    </text:list-style>
    <text:list-style style:name="id1-3-2-2-1-15-4">
      <text:list-level-style-bullet text:bullet-char="•" text:level="1">
        <style:list-level-properties text:min-label-width="10mm"/>
      </text:list-level-style-bullet>
    </text:list-style>
    <text:list-style style:name="id1-3-2-2-1-1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Sterrenlaan 142B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911399) wordt de  individuele gehandicaptenparkeerplaats nabij<text:span text:style-name="nadrukvet"/>Sterrenlaan 142B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Sterrenlaan 142B te Alphen aan den Rijn.</text:p>
            <text:p text:style-name="common-al"/>
            <text:p text:style-name="common-al">
            <text:span text:style-name="nadrukondlijn">Bezwaar</text:span>
          </text:p>
            <text:p text:style-name="common-al">Dit besluit zal door publicatie in het Gemeenteblad, zie <text:a xlink:href="http://www.officielebekendmakingen.nl/" xlink:type="simple">www.officielebekendmakingen.nl</text:a>, en in de weekagenda’s van diverse weekbladen bekend worden gemaakt. Belanghebbenden kunnen tegen dit besluit volgens de artikelen 7:1 en 8:1 van de Algemene wet bestuursrecht binnen 6 weken na de openbare bekendmaking van dit besluit, een gemotiveerd bezwaarschrift indienen bij burgemeester en wethouders, Postbus 13, 2400 AA te Alphen aan den Rijn.</text:p>
            <text:p text:style-name="common-al"/>
            <text:p text:style-name="common-al">In het bezwaarschrift zet u:</text:p>
            <text:list text:style-name="id1-3-2-2-1-15">
              <text:list-item text:style-override="id1-3-2-2-1-15-1">
                <text:number>•</text:number>
                <text:p text:style-name="al">uw naam en adres;</text:p>
              </text:list-item>
              <text:list-item text:style-override="id1-3-2-2-1-15-2">
                <text:number>•</text:number>
                <text:p text:style-name="al">de datum van uw bezwaarschrift;</text:p>
              </text:list-item>
              <text:list-item text:style-override="id1-3-2-2-1-15-3">
                <text:number>•</text:number>
                <text:p text:style-name="al">waarom u het niet eens bent met ons besluit;</text:p>
              </text:list-item>
              <text:list-item text:style-override="id1-3-2-2-1-15-4">
                <text:number>•</text:number>
                <text:p text:style-name="al">uw handtekening en;</text:p>
              </text:list-item>
              <text:list-item text:style-override="id1-3-2-2-1-15-5">
                <text:number>•</text:number>
                <text:p text:style-name="al">een kopie van het besluit, waartegen u bezwaar maakt.</text:p>
              </text:list-item>
            </text:list>
            <text:p text:style-name="common-al"/>
            <text:p text:style-name="common-al">Het bezwaarschrift kunt u sturen naar:</text:p>
            <text:p text:style-name="common-al">College van burgemeester en wethouders van Alphen aan den Rijn</text:p>
            <text:p text:style-name="common-al">Postbus 13</text:p>
            <text:p text:style-name="common-al">2400 AA Alphen aan den Rijn</text:p>
            <text:p text:style-name="common-al"/>
            <text:p text:style-name="common-al">Of u dient het bezwaarschrift digitaal in via de website van de gemeente: <text:a xlink:href="http://www.alphenaandenrijn.nl/bezwaar" xlink:type="simple">www.alphenaandenrijn.nl/bezwaar</text:a>. U heeft hiervoor uw elektronische handtekening (DigiD) nodig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atum besluit: 17 juni 2026</text:span></text:p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P.M. Vreugdenhil - van der Lijcke</text:span></text:p>
            <text:p><text:span text:style-name="functie">Team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31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Sterrenlaan 142B te Alphen aan den Rijn.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911399</meta:user-defined>
    <meta:user-defined meta:name="DCTERMS.abstract">Het verwijderen van een individuele gehandicaptenparkeerplaats nabij Sterrenlaan 142B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Sterrenlaan 142B te Alphen aan den Rijn.</meta:user-defined>
    <meta:user-defined meta:name="DCTERMS.W3CDTF/DCTERMS.available">2026-07-07</meta:user-defined>
    <meta:user-defined meta:name="OVERHEIDop.externeBijlage">politieadvies|exb-2026-23839</meta:user-defined>
    <meta:user-defined meta:name="DCTERMS.W3CDTF/OVERHEIDop.jaargang">2026</meta:user-defined>
    <meta:user-defined meta:name="OVERHEIDop.publicationIssue">323175</meta:user-defined>
    <meta:user-defined meta:name="OVERHEIDop.GmbID/DC.identifier">gmb-2026-323175</meta:user-defined>
    <meta:user-defined meta:name="OVERHEIDop.versieInformatie"/>
  </office:meta>
</office:document-meta>
</file>