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Jodenstraat 55, 5911HJ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Jodenstraat 55, 5911HJ Venlo</text:span>
            </text:span>
          </text:p>
            <text:p text:style-name="common-al">Voor het veranderen van een winkel met bovenwoning in een winkel en bovenwoning</text:p>
            <text:p text:style-name="common-al">Bekendgemaakt/verzonden op 3 juli 2026</text:p>
            <text:p text:style-name="common-al">Kenmerk Z2026-02638</text:p>
            <text:p text:style-name="common-al">Door dit besluit is de uiterste beslisdatum 17 augustus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2317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7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7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2638</meta:user-defined>
    <meta:user-defined meta:name="DCTERMS.abstract">Betreft: Beschikking verlenging beslistermijn op locatie Jodenstraat 55, 5911HJ Venlo</meta:user-defined>
    <dc:language>nl</dc:language>
    <meta:user-defined meta:name="OVERHEIDop.locatietype/OVERHEIDop.gebiedsmarkering">Vlak</meta:user-defined>
    <meta:user-defined meta:name="DC.title">Verlenging beslistermijn Omgevingsvergunning - Jodenstraat 55, 5911HJ Venlo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172</meta:user-defined>
    <meta:user-defined meta:name="OVERHEIDop.GmbID/DC.identifier">gmb-2026-323172</meta:user-defined>
    <meta:user-defined meta:name="OVERHEIDop.versieInformatie"/>
  </office:meta>
</office:document-meta>
</file>