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bouwen van 99 woningen op de locatie Lorentzweg en Wibautstraat in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ni 2026 heeft de gemeente een aanvraag omgevingsvergunning ontvangen voor het bouwen van 99 woningen op de locatie Lorentzweg en Wibaustraat in Lekkerkerk. De aanvraag is geregistreerd onder zaaknummer 19311935850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23171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171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171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935850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Kennisgeving ontvangst aanvraag omgevingsvergunning voor het bouwen van 99 woningen op de locatie Lorentzweg en Wibautstraat in Lekkerkerk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171</meta:user-defined>
    <meta:user-defined meta:name="OVERHEIDop.GmbID/DC.identifier">gmb-2026-323171</meta:user-defined>
    <meta:user-defined meta:name="OVERHEIDop.versieInformatie"/>
  </office:meta>
</office:document-meta>
</file>