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4-4">
      <text:list-level-style-bullet text:bullet-char="•" text:level="1">
        <style:list-level-properties text:min-label-width="10mm"/>
      </text:list-level-style-bullet>
    </text:list-style>
    <text:list-style style:name="id1-3-2-2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Alphen aan den Rijn betreffende het verwijderen van een individuele gehandicaptenparkeerplaats nabij Buitendorpstraat 11-E te Zwammerdam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ondlijn">Overwegingen ten aanzien van het besluit</text:span>
          </text:p>
            <text:p text:style-name="common-al">Op verzoek (zaaknummer 3921534) wordt de individuele gehandicaptenparkeerplaats nabij<text:span text:style-name="nadrukvet"/>Buitendorpstraat 11-E te Zwammerdam verwijderd omdat parkeerplaats niet meer wordt gebruikt. </text:p>
            <text:p text:style-name="common-al">Er heeft conform artikel 24 van het BABW overleg plaatsgevonden met de door de korpschef van het regionale politiekorps Den Haag daartoe gemachtigde verkeersadviseur. Deze stemt in met dit besluit. </text:p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 administratieve bepalingen inzake het wegverkeer juncto artikel 2, leden 1 en 2 van de 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Buitendorpstraat 11-E te Zwammerdam.</text:p>
            <text:p text:style-name="common-al">
            <text:span text:style-name="nadrukondlijn">Bezwaar</text:span>
          </text:p>
            <text:p text:style-name="common-al">Dit besluit zal door publicatie in het Gemeenteblad, zie <text:a xlink:href="http://www.officielebekendmakingen.nl/" xlink:type="simple">www.officielebekendmakingen.nl</text:a>, en in de weekagenda’s van diverse weekbladen bekend worden gemaakt. Belanghebbenden kunnen tegen dit besluit volgens de artikelen 7:1 en 8:1 van de Algemene wet bestuursrecht binnen 6 weken na de openbare bekendmaking van dit besluit, een gemotiveerd bezwaarschrift indienen bij burgemeester en wethouders, Postbus 13, 2400 AA te Alphen aan den Rijn.</text:p>
            <text:p text:style-name="common-al"/>
            <text:p text:style-name="common-al">In het bezwaarschrift zet u:</text:p>
            <text:list text:style-name="id1-3-2-2-1-14">
              <text:list-item text:style-override="id1-3-2-2-1-14-1">
                <text:number>•</text:number>
                <text:p text:style-name="al">uw naam en adres;</text:p>
              </text:list-item>
              <text:list-item text:style-override="id1-3-2-2-1-14-2">
                <text:number>•</text:number>
                <text:p text:style-name="al">de datum van uw bezwaarschrift;</text:p>
              </text:list-item>
              <text:list-item text:style-override="id1-3-2-2-1-14-3">
                <text:number>•</text:number>
                <text:p text:style-name="al">waarom u het niet eens bent met ons besluit;</text:p>
              </text:list-item>
              <text:list-item text:style-override="id1-3-2-2-1-14-4">
                <text:number>•</text:number>
                <text:p text:style-name="al">uw handtekening en;</text:p>
              </text:list-item>
              <text:list-item text:style-override="id1-3-2-2-1-14-5">
                <text:number>•</text:number>
                <text:p text:style-name="al">een kopie van het besluit, waartegen u bezwaar maakt.</text:p>
              </text:list-item>
            </text:list>
            <text:p text:style-name="common-al"/>
            <text:p text:style-name="common-al">Het bezwaarschrift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/>
            <text:p text:style-name="common-al">Of u dient het bezwaarschrift digitaal in via de website van de gemeente: <text:a xlink:href="http://www.alphenaandenrijn.nl/bezwaar" xlink:type="simple">www.alphenaandenrijn.nl/bezwaar</text:a>. U heeft hiervoor uw elektronische handtekening (DigiD) nodig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atum besluit: 29 juni 2026</text:span></text:p>
            <text:p><text:span text:style-name="functie">Alphen aan den Rijn,</text:span></text:p>
            <text:p><text:span text:style-name="functie">Namens burgemeester en wethouders van Alphen aan den Rijn,</text:span></text:p>
            <text:p><text:span text:style-name="functie">P.M. Vreugdenhil - van der Lijcke</text:span></text:p>
            <text:p><text:span text:style-name="functie">Teammanager Beheer Openbare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316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6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6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Buitendorpstraat 11-E te Zwammerdam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nummer 3921534</meta:user-defined>
    <meta:user-defined meta:name="DCTERMS.abstract">Het verwijderen van een individuele gehandicaptenparkeerplaats nabij Buitendorpstraat 11-E te Zwammerdam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van burgemeester en wethouders van Alphen aan den Rijn betreffende het verwijderen van een individuele gehandicaptenparkeerplaats nabij Buitendorpstraat 11-E te Zwammerdam.</meta:user-defined>
    <meta:user-defined meta:name="DCTERMS.W3CDTF/DCTERMS.available">2026-07-07</meta:user-defined>
    <meta:user-defined meta:name="OVERHEIDop.externeBijlage">politieadvies|exb-2026-23836</meta:user-defined>
    <meta:user-defined meta:name="DCTERMS.W3CDTF/OVERHEIDop.jaargang">2026</meta:user-defined>
    <meta:user-defined meta:name="OVERHEIDop.publicationIssue">323169</meta:user-defined>
    <meta:user-defined meta:name="OVERHEIDop.GmbID/DC.identifier">gmb-2026-323169</meta:user-defined>
    <meta:user-defined meta:name="OVERHEIDop.versieInformatie"/>
  </office:meta>
</office:document-meta>
</file>