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wijziging omgevingsplan Nijkerkerstraat 4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wijziging van het omgevingsplan vastgesteld voor de Nijkerkerstraat 43.</text:p>
            <text:p text:style-name="common-al"/>
            <text:p text:style-name="common-al">
            <text:span text:style-name="nadrukcur">Waar gaat het plan over?</text:span>
          </text:p>
            <text:p text:style-name="common-al">De agrarische bedrijfsbestemming wordt omgezet naar een woonbestemming. Daarbij worden twee nieuwe woningen gebouwd. Ten opzichte van het ontwerpplan is het vastgestelde plan op een aantal punten aangepast. Dit vanwege een ingediende zienswijze over het ontwerpplan. De situering van een van de nieuwbouwkavels is aangepast. De regels over de hoogspanningsleiding zijn aangescherpt. Ook is een verbod opgenomen voor het bouwen en aanbrengen van verharding binnen vijf meter van bestaande bomen. </text:p>
            <text:p text:style-name="common-al"/>
            <text:p text:style-name="common-al">
            <text:span text:style-name="nadrukcur">Hoe kunt u het plan bekijken? </text:span> </text:p>
            <text:p text:style-name="common-al">Dit kan op twee manieren:</text:p>
            <text:list text:style-name="id1-3-2-1-1-9">
              <text:list-item text:style-override="id1-3-2-1-1-9-1">
                <text:number>1)</text:number>
                <text:p text:style-name="al">Via de landelijke website www.omgevingswet.overheid.nl/regels-op-de-kaart. Op deze website kunt u zoeken op het adres of het plannummer: NL.IMRO.0273.TAMNijkerkerstr43-VA01. </text:p>
              </text:list-item>
              <text:list-item text:style-override="id1-3-2-1-1-9-2">
                <text:number>2)</text:number>
                <text:p text:style-name="al"> In het gemeentehuis. Voor het maken van een afspraak hiervoor kunt u bellen met (0341) 359 768. Ook voor meer informatie over het plan kunt u bellen met dit telefoonnummer. Het wijzigingsbesluit (TAM-IMRO) wordt opgenomen als hoofdstuk 22w in het omgevingsplan.</text:p>
              </text:list-item>
            </text:list>
            <text:p text:style-name="common-al"/>
            <text:p text:style-name="common-al">
            <text:span text:style-name="nadrukcur">Wat moet u doen als u het niet eens bent met dit plan? </text:span> </text:p>
            <text:p text:style-name="common-al">Tot en met 20 augustus kunnen belanghebbenden beroep instellen tegen het plan. Dit moet u doen bij de Afdeling bestuursrechtspraak van de Raad van State. Het postadres is: Postbus 20019, 2500 EA Den Haag. De Raad van State vraagt geld (griffierecht) voor het behandelen van een beroep.  Het is ook mogelijk om digitaal beroep in te stellen bij de Raad van State. Meer informatie hierover vindt u op hun website.  <text:span text:style-name="nadrukcur"/></text:p>
            <text:p text:style-name="common-al">
            <text:span text:style-name="nadrukcur"/>
          </text:p>
            <text:p text:style-name="common-al">
            <text:span text:style-name="nadrukcur">Wanneer geldt het plan? </text:span> </text:p>
            <text:p text:style-name="common-al">Het wijzigingsplan treedt in werking over vier weken. Als u wilt voorkomen dat het wijzigingsplan in werking treedt kunt u -naast uw beroep- een verzoek om voorlopige voorziening indienen. Dit verzoek moet u indienen bij de Voorzitter van de Afdeling bestuursrechtspraak van de Raad van State. Ook voor een verzoek om voorlopige voorziening wordt een griffierecht geheven. Ook een verzoek om voorlopige voorziening kunt u per post of digitaal indienen bij de Raad van State.</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31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Nijkerkerstr43-VA01</meta:user-defined>
    <meta:user-defined meta:name="OVERHEIDop.referentienummer">2253934</meta:user-defined>
    <meta:user-defined meta:name="DCTERMS.abstract">Vastgestelde wijziging omgevingsplan Nijkerkerstraat 43 </meta:user-defined>
    <dc:language>nl</dc:language>
    <meta:user-defined meta:name="OVERHEIDop.locatietype/OVERHEIDop.gebiedsmarkering">Adres</meta:user-defined>
    <meta:user-defined meta:name="DC.title">Vastgestelde wijziging omgevingsplan Nijkerkerstraat 43</meta:user-defined>
    <meta:user-defined meta:name="DCTERMS.W3CDTF/DCTERMS.available">2026-07-08</meta:user-defined>
    <meta:user-defined meta:name="DCTERMS.W3CDTF/OVERHEIDop.jaargang">2026</meta:user-defined>
    <meta:user-defined meta:name="OVERHEIDop.publicationIssue">323168</meta:user-defined>
    <meta:user-defined meta:name="OVERHEIDop.GmbID/DC.identifier">gmb-2026-323168</meta:user-defined>
    <meta:user-defined meta:name="OVERHEIDop.versieInformatie"/>
  </office:meta>
</office:document-meta>
</file>