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IJweg 1800, Nieuw-Vennep - Plaats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propaantank.</text:p>
            <text:p text:style-name="common-al">Zaaknummer: OD2026-0016874</text:p>
            <text:p text:style-name="common-al">DSO nummer: 2026031001413</text:p>
            <text:p text:style-name="common-al">Ontvangstdatum melding: 10-03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16874%22,%22aggs%22:%7B%22odnzkg_zaak_nummer%22:%7B%22key%22:%22odnzkg_zaak_nummer%22,%22field%22:%22odnzkg.zaak.nummer.keyword%22,%22fields%22:[],%22type%22:%22keyword%22,%22data%22:[%22OD2026-001687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31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874</meta:user-defined>
    <meta:user-defined meta:name="DCTERMS.abstract">Plaatsen van een propaantank</meta:user-defined>
    <dc:language>nl</dc:language>
    <meta:user-defined meta:name="OVERHEIDop.locatietype/OVERHEIDop.gebiedsmarkering">Vlak</meta:user-defined>
    <meta:user-defined meta:name="DC.title">Melding verrichten milieubelastende activiteit - IJweg 1800, Nieuw-Vennep - Plaatsen propaantan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66</meta:user-defined>
    <meta:user-defined meta:name="OVERHEIDop.GmbID/DC.identifier">gmb-2026-323166</meta:user-defined>
    <meta:user-defined meta:name="OVERHEIDop.versieInformatie"/>
  </office:meta>
</office:document-meta>
</file>