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aan de Maas, vastgesteld "TAM-Omgevingsplan Kempweg 12d en 15, Meterik’ "</text:p>
      <text:section text:name="zakelijke-mededeling_id1-3-2" text:style-name="zakelijke-mededeling">
        <text:section text:name="zakelijke-mededeling-tekst_id1-3-2-1" text:style-name="zakelijke-mededeling-tekst">
          <text:section text:name="tekst_id1-3-2-1-1" text:style-name="tekst">
            <text:p text:style-name="common-al">NL.IMRO.1507.MTKEMPWEG12d15-BPO1</text:p>
            <text:p text:style-name="common-al">Burgemeester en wethouders van Horst aan de Maas maken ter voldoening aan het bepaalde in artikel 16.30 van de Omgevingswet bekend, dat het Omgevingsplan Horst aan de Maas gedeelte "TAM omgevingsplan kempweg 12d en 15, Meterik” (NL.IMRO.1507.MTKEMPWEG12d15-BPO1), zoals dit door de gemeenteraad gewijzigd is vastgesteld op 12 mei 2026, ter inzage ligt.</text:p>
            <text:p text:style-name="common-al">
            <text:span text:style-name="nadrukvet">Inhoud TAM-Omgevingsplan</text:span>
          </text:p>
            <text:p text:style-name="common-al">Het Tam-omgevingsplan wordt vastgesteld om het gehele perceel behorende bij de locatie Kempweg 12d in te richten voor de productie van trayplanten, glasopstanden en bijbehorende waterberging. Als gevolg van diverse uitbreidingen is er binnen het bestaande bouwvlak op de locatie Kempweg 15 te weinig ruimte voor de opslag van kisten en materieel. Met de uitbreiding van het bouwvlak is er voldoende ruimte, ook voor verdere ontwikkelingen de komende jaren. Voor de teelt van trayplanten wordt het perceel ten oosten van het bedrijf geheel voorzien van de bouwaanduiding ‘Agrarische voorziening’.</text:p>
            <text:p text:style-name="common-al">Om het bouwvlak te vergroten is het veranderen van het omgevingsplan noodzakelijk. In de overgangsfase is dit mogelijk met de Tijdelijke Alternatieve Maatregelen, ofwel een TAM-omgevingsplan.</text:p>
            <text:p text:style-name="common-al">
            <text:span text:style-name="nadrukvet">Gewijzigde vaststelling</text:span>
          </text:p>
            <text:p text:style-name="common-al">De wijzigingen die de raad bij vaststelling heeft aangebracht ten opzichte van het ontwerp-bestemmingsplan betreffen:</text:p>
            <text:p text:style-name="common-al">Bij het plan zit een landschappelijk inpassingsplan, daarin werd voorgesteld om eikenbomen aan te planten. Naar aanleiding van een ingediende zienswijze is besloten om een andere boomsoort te planten in plaats van de eikenbomen. Bovendien heeft de initiatiefnemer reeds maatregelen getroffen om stofoverlast te beperken.</text:p>
            <text:p text:style-name="common-al">
            <text:span text:style-name="nadrukvet">Ter inzage</text:span>
          </text:p>
            <text:p text:style-name="common-al">De stukken waar deze publicatie betrekking op heeft liggen 6 weken ter inzage (van 8 juli tot en met 18 augustus 2026). U kunt de stukken digitaal inzien via “<text:a xlink:href="https://omgevingswet.overheid.nl/regels-op-de-kaart/" xlink:type="simple">Regels op de kaart</text:a>” en <text:a xlink:href="https://www.ruimtelijkeplannen.nl" xlink:type="simple">www.ruimtelijkeplannen.nl</text:a></text:p>
            <text:p text:style-name="common-al">Daarnaast zijn de stukken analoog in te zi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gepubliceerde stukken, houdt dan rekening met de kantoortijden.</text:p>
            <text:p text:style-name="common-al">
            <text:span text:style-name="nadrukvet">Beroep</text:span>
          </text:p>
            <text:p text:style-name="common-al">Binnen 6 weken vanaf de dag nadat het besluit ter inzage is gelegd, kan daartegen door belanghebbenden beroep worden ingesteld bij de Afdeling bestuursrechtspraak van de Raad van State, Postbus 20019, 2500 EA, ’s-Gravenhage (tel.: (070) 426 44 26, internet: <text:a xlink:href="http://www.raadvanstate.nl" xlink:type="simple">www.raadvanstate.nl</text:a>). </text:p>
            <text:p text:style-name="common-al">Digitaal indienen kan via: <text:a xlink:href="https://www.raadvanstate.nl/bestuursrechtspraak-procederen/procederen" xlink:type="simple">https://www.raadvanstate.nl/bestuursrechtspraak-procederen/procederen</text:a></text:p>
            <text:p text:style-name="common-al">Het beroepschrift moet zijn ondertekend en bevat tenminste de naam en het adres van de indiener, een omschrijving van het besluit waartegen het beroepschrift is gericht en de gronden van het beroep.</text:p>
            <text:p text:style-name="common-al">
            <text:span text:style-name="nadrukvet">Voorlopige voorziening artikel 8.4 Wet ruimtelijke ordening</text:span>
          </text:p>
            <text:p text:style-name="common-al">Op grond van artikel 16.78, lid 1, van de Omgevingswet treedt het TAM-omgevingsplan vier weken na de bekendmaking van het vaststellingsbesluit in werking. Het indienen van een beroepschrift betekent niet dat het vastgestelde TAM omgev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Voor meer informatie kunt u ook terecht bij afdeling Fysieke Leefomgeving, tel. (077) 477 97 77.</text:p>
            <text:p text:style-name="common-al">Horst, 7 juli 2026</text:p>
            <text:p text:style-name="common-al">Burgemeester en wethouders van Horst aan de Maas,</text:p>
            <text:p text:style-name="common-al">Drs. R.F.I. Palmen, burgemeester</text:p>
            <text:p text:style-name="common-al">A. van Iersel,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23165</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5</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65</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MTKEMPWEG12d15-BPO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Horst aan de Maas, vastgesteld "TAM-Omgevingsplan Kempweg 12d en 15, Meterik’ "</meta:user-defined>
    <meta:user-defined meta:name="DCTERMS.W3CDTF/DCTERMS.available">2026-07-07</meta:user-defined>
    <meta:user-defined meta:name="DCTERMS.W3CDTF/OVERHEIDop.jaargang">2026</meta:user-defined>
    <meta:user-defined meta:name="OVERHEIDop.publicationIssue">323165</meta:user-defined>
    <meta:user-defined meta:name="OVERHEIDop.GmbID/DC.identifier">gmb-2026-323165</meta:user-defined>
    <meta:user-defined meta:name="OVERHEIDop.versieInformatie"/>
  </office:meta>
</office:document-meta>
</file>