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Holterdijk 8 te Loo Bathmen (14415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ard, Zacht &amp; Mild ontvangen voor het evenement Final show plaatsvindend van 3 oktober 2026 t/m 4 oktober 2026   aan de Oude Holterdijk 8 te Loo Bathm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4151-2026 noemen? De aanvraag ligt van 07 juli t/m 21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1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ude Holterdijk 8 te Loo Bathmen (144151-2026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64</meta:user-defined>
    <meta:user-defined meta:name="OVERHEIDop.GmbID/DC.identifier">gmb-2026-323164</meta:user-defined>
    <meta:user-defined meta:name="OVERHEIDop.versieInformatie"/>
  </office:meta>
</office:document-meta>
</file>