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luitvergunning riool, Beatrixstraat 74, 3901 D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Veenendaal maken bekend dat de volgende aansluitvergunning riool is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3 januari 2026, z2291721</text:span>
            <text:span text:style-name="datum"/>
          </text:p>
          </text:section>
          <text:section text:name="ondertekening_id1-3-2-2-2">
            <text:p><text:span text:style-name="functie">Locatie: Beatrixstraat 74</text:span></text:p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sluitvergunning riool, Beatrixstraat 74, 3901 DG Veen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16</meta:user-defined>
    <meta:user-defined meta:name="OVERHEIDop.GmbID/DC.identifier">gmb-2026-32316</meta:user-defined>
    <meta:user-defined meta:name="OVERHEIDop.versieInformatie"/>
  </office:meta>
</office:document-meta>
</file>