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 tot verlenging uitgifte in huur met afhankelijk recht van opstal Hugo de Grootlaan 93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7 juli 2026</text:p>
            <text:p text:style-name="al"/>
            <text:p text:style-name="al">
            <text:span text:style-name="nadrukvet">Object informatie adres:</text:span>
          </text:p>
            <text:p text:style-name="al">Perceel grond gelegen aan de Hugo de Grootlaan 93 te Dordrecht, kadastraal bekend gemeente Dordrecht, sectie K nummers 6587, 8371 en 9973 (alle gedeeltelijk), gezamenlijk groot circa 942 m2.</text:p>
            <text:p text:style-name="al"/>
            <text:p text:style-name="al">
            <text:span text:style-name="nadrukvet">Voornemen tot verlenging middels uitgifte in huur met afhankelijk recht van opstal</text:span>
          </text:p>
            <text:p text:style-name="al">De gemeente Dordrecht (“de gemeente”) is voornemens de bestaande uitgifte in verhuur met een afhankelijk recht van opstal op het perceel kadastraal bekend gemeente Dordrecht, sectie K nummers 6587, 8371 en 9973 (alle gedeeltelijk) (“het gehuurde”), gezamenlijk groot circa 942 m2 te verlengen ten gunste van Varo Energy Retail B.V. (“Varo Energy Retail B.V.”).</text:p>
            <text:p text:style-name="al"/>
            <text:p text:style-name="al">
            <text:span text:style-name="nadrukvet">Varo Energy Retail B.V. is de enige serieuze gegadigde</text:span>
          </text:p>
            <text:p text:style-name="al">De gemeente is van oordeel dat op grond van objectieve, redelijke en toetsbare criteria slechts één serieuze gegadigde in aanmerking komt voor deze verlenging. Hierbij komt de gemeente een ruime mate van beleidsvrijheid toe.</text:p>
            <text:p text:style-name="al"/>
            <text:list text:style-name="id1-3-2-1-1-13">
              <text:list-item text:style-override="id1-3-2-1-1-13-1">
                <text:number>1.</text:number>
                <text:p text:style-name="al">Varo Energy Retail B.V. is de huidige huurder en heeft een recht van opstal tot en met 31 december 2029 ten behoeve van de exploitatie van een motorbrandstofverkooppunt;</text:p>
              </text:list-item>
            </text:list>
            <text:list text:style-name="id1-3-2-1-1-14">
              <text:list-item text:style-override="id1-3-2-1-1-14-1">
                <text:number>2.</text:number>
                <text:p text:style-name="al">Varo Energy Retail B.V. heeft belang bij continuïteit, heeft een onlosmakelijke band met het gehuurde en wil hier zo lang als mogelijk gebruik van maken in verband met investeringen in de opstallen. Varo Energy Retail B.V. heeft de gemeente tussentijds verzocht langer van het gehuurde gebruik te mogen maken;</text:p>
              </text:list-item>
            </text:list>
            <text:list text:style-name="id1-3-2-1-1-15">
              <text:list-item text:style-override="id1-3-2-1-1-15-1">
                <text:number>3.</text:number>
                <text:p text:style-name="al">Omdat sprake is van een lopende opstalovereenkomst tot en met 31 december 2029 is het niet mogelijk om voor die datum een andere partij dit opstalrecht te geven;</text:p>
              </text:list-item>
            </text:list>
            <text:list text:style-name="id1-3-2-1-1-16">
              <text:list-item text:style-override="id1-3-2-1-1-16-1">
                <text:number>4.</text:number>
                <text:p text:style-name="al">Het gehuurde ligt in het plangebied Maasterras en is onderdeel van de Spoorzone. De gemeente is voornemens om het plangebied te transformeren naar wonen met bijbehorende voorzieningen;</text:p>
              </text:list-item>
            </text:list>
            <text:list text:style-name="id1-3-2-1-1-17">
              <text:list-item text:style-override="id1-3-2-1-1-17-1">
                <text:number>5.</text:number>
                <text:p text:style-name="al">Met het oog op de beoogde herontwikkeling dient de gemeente uiterlijk 2034 over het gehuurde te beschikken. Hierdoor resteert na afloop van het huidige opstalrecht een relatief korte periode. Deze periode is naar haar aard te kort om voor een nieuwe partij een rendabele exploitatie van een motorbrandstofverkooppunt te realiseren, mede gezien de investeringen.</text:p>
              </text:list-item>
            </text:list>
            <text:list text:style-name="id1-3-2-1-1-18">
              <text:list-item text:style-override="id1-3-2-1-1-18-1">
                <text:number>6.</text:number>
                <text:p text:style-name="al">Varo Energy Retail B.V. is als zittende huurder de enige serieuze gegadigde, in samenhang met haar bestaande juridische positie, de beperkte exploitatieduur en de voorgenomen herontwikkeling.</text:p>
              </text:list-item>
            </text:list>
            <text:p text:style-name="al"/>
            <text:p text:style-name="al">
            <text:span text:style-name="nadrukvet">Niet eens met de voorgenomen verlenging van het opstalrecht</text:span>
          </text:p>
            <text:p text:style-name="al">Indien u zich niet kunt verenigen met de voorgenomen verlenging van de uitgifte in huur met een afhankelijk recht van opstal, omdat u van mening bent dat u ook hiervoor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text:p>
            <text:p text:style-name="al"/>
            <text:p text:style-name="al">Indien u een kort geding aanspant, verzoeken wij u ons dit binnen voornoemde termijn van 20 kalenderdagen mee te delen, bij voorkeur door het per e-mail opsturen van de (concept)dagvaarding aan M.Pronk@dordrecht.nl onder vermelding van ”voornemen tot verlenging van uitgifte in huur met afhankelijk recht van opstal Hugo de Grootlaan 93 te Dordrecht, zaaknummer 2026-0059603”.</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1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rlenging uitgifte in huur met afhankelijk recht van opstal Hugo de Grootlaan 93 te Dordrecht</meta:user-defined>
    <meta:user-defined meta:name="DCTERMS.W3CDTF/DCTERMS.available">2026-07-07</meta:user-defined>
    <meta:user-defined meta:name="DCTERMS.W3CDTF/OVERHEIDop.jaargang">2026</meta:user-defined>
    <meta:user-defined meta:name="OVERHEIDop.publicationIssue">323159</meta:user-defined>
    <meta:user-defined meta:name="OVERHEIDop.GmbID/DC.identifier">gmb-2026-323159</meta:user-defined>
    <meta:user-defined meta:name="OVERHEIDop.versieInformatie"/>
  </office:meta>
</office:document-meta>
</file>