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De Rik 18B (Kloosterbos/Twee Getuigen) te Voorne aan Ze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oorne aan Zee maakt bekend dat een melding is ontvangen voor het saneren van de bodem op de locatie De Rik 18B (Kloosterbos/Twee Getuigen) te Voorne aan Zee. De melding is gedaan op grond van het Besluit activiteiten leefomgeving (Bal) en/of Omgevingsplan. De melding is behandeld onder zaaknummer 4916162.</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476519" xlink:type="simple">https://loket.dcmr.nl/mozard/!suite92.scherm1007?mObj=10476519</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0 juli 20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2315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5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5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16162</meta:user-defined>
    <meta:user-defined meta:name="DCTERMS.abstract">B&amp;W hebben melding ontvangen voor saneren bodem op locatie De Rik 18B (Kloosterbos/Twee Getuigen) te Voorne aan Zee. </meta:user-defined>
    <dc:language>nl</dc:language>
    <meta:user-defined meta:name="OVERHEIDop.locatietype/OVERHEIDop.gebiedsmarkering">Adres</meta:user-defined>
    <meta:user-defined meta:name="DC.title">Kennisgeving Omgevingswet Saneren van de bodem De Rik 18B (Kloosterbos/Twee Getuigen) te Voorne aan Zee</meta:user-defined>
    <meta:user-defined meta:name="DCTERMS.W3CDTF/DCTERMS.available">2026-07-09</meta:user-defined>
    <meta:user-defined meta:name="DCTERMS.W3CDTF/OVERHEIDop.jaargang">2026</meta:user-defined>
    <meta:user-defined meta:name="OVERHEIDop.publicationIssue">323158</meta:user-defined>
    <meta:user-defined meta:name="OVERHEIDop.GmbID/DC.identifier">gmb-2026-323158</meta:user-defined>
    <meta:user-defined meta:name="OVERHEIDop.versieInformatie"/>
  </office:meta>
</office:document-meta>
</file>